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32" style:family="table-row">
      <style:table-row-properties style:min-row-height="0.1521in" style:keep-together="true" fo:keep-together="auto"/>
    </style:style>
    <style:style style:name="Tabla3.57" style:family="table-row">
      <style:table-row-properties style:min-row-height="0.4826in" style:keep-together="true" fo:keep-together="auto"/>
    </style:style>
    <style:style style:name="Tabla3.58" style:family="table-row">
      <style:table-row-properties style:min-row-height="0.0097in" style:keep-together="true" fo:keep-together="auto"/>
    </style:style>
    <style:style style:name="Tabla3.A5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top="0.0201in" fo:margin-bottom="0in" fo:line-height="0.178in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2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3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0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name-asian="Arial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Arial" style:font-size-asian="9pt" style:font-size-complex="9pt"/>
    </style:style>
    <style:style style:name="T11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0">23/8/2023 13:33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1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3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22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5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"/>
          </table:table-cell>
          <table:table-cell table:style-name="Tabla2.A1" office:value-type="string">
            <text:p text:style-name="P13"><text:span text:style-name="T6">Voto 5 </text:span><text:span text:style-name="T7">- </text:span><text:span text:style-name="T9">P4 - Consideración del Decreto Nº 9661, “POR EL CUAL SE OBJETA PARCIALMENTE EL PROYECTO DE LEY Nº 7114/2023, `QUE ESTABLECE LA INTEGRACIÓN DEL FONDO GANADERO CON EL BANCO NACIONAL DE FOMENTO, EN LO QUE RESPECTA A LA PROMOCIÓN Y FINANCIAMIENTO DE PLANES, PROYECTOS Y PROGRAMAS DE INVERSIÓN PECUARIOS Y DE ACTIVIDADES INDUSTRIALES Y AGROINDUSTRIALES QUE DESARROLLEN Y POTENCIEN AL SECTOR PECUARIO”</text:span></text:p>
            <text:p text:style-name="P19"><text:span text:style-name="T3">Exp. Ns. </text:span><text:a xlink:type="simple" xlink:href="http://silpy.congreso.gov.py/expediente/125583" text:style-name="Internet_20_link" text:visited-style-name="Visited_20_Internet_20_Link"><text:span text:style-name="T4">D-2266421</text:span></text:a></text:p>
            <text:p text:style-name="P14">(Si) Sancionar parte objetada</text:p>
            <text:p text:style-name="P14">(No) No sancionar parte objetada</text:p>
            <text:p text:style-name="P24"><text:span text:style-name="T9">Resultado: Se sanciona la parte objetada</text:span></text:p>
          </table:table-cell>
          <table:table-cell table:style-name="Tabla2.A1" office:value-type="string">
            <text:p text:style-name="P4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22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1">Adrián Vaesken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1">Alejo Ríos</text:p>
          </table:table-cell>
          <table:table-cell table:style-name="Tabla3.A2" table:number-columns-spanned="2" office:value-type="string">
            <text:p text:style-name="P4"/>
          </table:table-cell>
          <table:covered-table-cell/>
          <table:table-cell table:style-name="Tabla3.A2" office:value-type="string">
            <text:p text:style-name="P21">Alexandra Zena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Ariel Villagra Sos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Avelino Dávalos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Bettina Aguilera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Carlos Godoy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Carlos María Lóp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César Cerini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Daniel Centurión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Del Pilar Vázqu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Derlis Rodrígu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Diego Candi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Edgar Cháv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Edgar Olmedo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Emilio Pavón Doldán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Eulalio Gomes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Fabiana Souto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Francisco Petersen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Germán Solinger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Graciela Aguilera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Héctor Figueredo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Jatar Fernánd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Johana Vega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Johanna Orteg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Jorge Avalos M.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Jorge Barressi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José Adorno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José Rodrígu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Juan Maciel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Leidy Galeano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Liz Acosta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Ma. Constancia Benít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María Cattebeke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María Cristina Villalba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Miguel Martínez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Pedro Gómez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Raúl Benítez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1">Rocío Vallejo</text:p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><text:span text:style-name="T5">Roberto González</text:span></text:p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Rodrigo Blanco Amarilla</text:p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>Rubén Roussillon</text:p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30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2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22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2">
          <table:table-cell table:style-name="Tabla3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4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8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57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8">
          <table:table-cell table:style-name="Tabla3.A5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9">
          <table:table-cell table:style-name="Tabla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0">Page 1 of 1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23T13:33:00</meta:creation-date>
    <dc:date>2023-08-23T13:54:00</dc:date>
    <meta:document-statistic meta:table-count="3" meta:image-count="1" meta:object-count="0" meta:page-count="1" meta:paragraph-count="54" meta:word-count="199" meta:character-count="1246"/>
    <meta:generator>OpenOffice/4.1.13$Win32 OpenOffice.org_project/4113m1$Build-9810</meta:generator>
  </office:meta>
</office:document-meta>
</file>