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055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Arial" style:font-size-asian="9pt" style:font-size-complex="9pt"/>
    </style:style>
    <style:style style:name="T11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8/2023 13:31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0"><text:span text:style-name="T7">Voto 4 - </text:span><text:span text:style-name="T9">P4 - Consideración del Decreto Nº 9661, “POR EL CUAL SE OBJETA PARCIALMENTE EL PROYECTO DE LEY Nº 7114/2023, `QUE ESTABLECE LA INTEGRACIÓN DEL FONDO GANADERO CON EL BANCO NACIONAL DE FOMENTO, EN LO QUE RESPECTA A LA PROMOCIÓN Y FINANCIAMIENTO DE PLANES, PROYECTOS Y PROGRAMAS DE INVERSIÓN PECUARIOS Y DE ACTIVIDADES INDUSTRIALES Y AGROINDUSTRIALES QUE DESARROLLEN Y POTENCIEN AL SECTOR PECUARIO”</text:span></text:p>
            <text:p text:style-name="P24"><text:span text:style-name="T3">Exp. Ns. </text:span><text:a xlink:type="simple" xlink:href="http://silpy.congreso.gov.py/expediente/125583" text:style-name="Internet_20_link" text:visited-style-name="Visited_20_Internet_20_Link"><text:span text:style-name="T4">D-2266421</text:span></text:a></text:p>
            <text:p text:style-name="P20"><text:span text:style-name="T9">(Si) Aceptar objeción parcial</text:span></text:p>
            <text:p text:style-name="P20"><text:span text:style-name="T9">(No) Rechazar objeción parcial</text:span></text:p>
            <text:p text:style-name="P20"><text:span text:style-name="T9">Resultado: Se acepta la objeción parcial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Francisco Petersen</text:p>
            <text:p text:style-name="P17">Carlos Godoy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Miguel A. Del Puerto</text:p>
            <text:p text:style-name="P18"><text:span text:style-name="T6">José Rodrígue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</text:p>
            <text:p text:style-name="P4">Avelino Dávalos</text:p>
            <text:p text:style-name="P4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3:31:00</meta:creation-date>
    <dc:date>2023-08-23T13:53:00</dc:date>
    <meta:document-statistic meta:table-count="3" meta:image-count="1" meta:object-count="0" meta:page-count="1" meta:paragraph-count="65" meta:word-count="224" meta:character-count="1426"/>
    <meta:generator>OpenOffice/4.1.13$Win32 OpenOffice.org_project/4113m1$Build-9810</meta:generator>
  </office:meta>
</office:document-meta>
</file>