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924in" style:page-number="auto" table:align="left" style:writing-mode="lr-tb"/>
    </style:style>
    <style:style style:name="Tabla1.A" style:family="table-column">
      <style:table-column-properties style:column-width="3.9903in"/>
    </style:style>
    <style:style style:name="Tabla1.B" style:family="table-column">
      <style:table-column-properties style:column-width="3.6021in"/>
    </style:style>
    <style:style style:name="Tabla1.1" style:family="table-row">
      <style:table-row-properties style:min-row-height="0.1972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83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222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639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26in" style:keep-together="true" fo:keep-together="auto"/>
    </style:style>
    <style:style style:name="Tabla2" style:family="table">
      <style:table-properties style:width="7.6056in" table:align="left" style:writing-mode="lr-tb"/>
    </style:style>
    <style:style style:name="Tabla2.A" style:family="table-column">
      <style:table-column-properties style:column-width="0.3813in"/>
    </style:style>
    <style:style style:name="Tabla2.B" style:family="table-column">
      <style:table-column-properties style:column-width="7.1875in"/>
    </style:style>
    <style:style style:name="Tabla2.C" style:family="table-column">
      <style:table-column-properties style:column-width="0.0368in"/>
    </style:style>
    <style:style style:name="Tabla2.1" style:family="table-row">
      <style:table-row-properties style:min-row-height="0.1639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0979in" style:keep-together="true" fo:keep-together="auto"/>
    </style:style>
    <style:style style:name="Tabla3" style:family="table">
      <style:table-properties style:width="7.5924in" table:align="left" style:writing-mode="lr-tb"/>
    </style:style>
    <style:style style:name="Tabla3.A" style:family="table-column">
      <style:table-column-properties style:column-width="0.4111in"/>
    </style:style>
    <style:style style:name="Tabla3.B" style:family="table-column">
      <style:table-column-properties style:column-width="2.3153in"/>
    </style:style>
    <style:style style:name="Tabla3.C" style:family="table-column">
      <style:table-column-properties style:column-width="0.0799in"/>
    </style:style>
    <style:style style:name="Tabla3.D" style:family="table-column">
      <style:table-column-properties style:column-width="2.316in"/>
    </style:style>
    <style:style style:name="Tabla3.G" style:family="table-column">
      <style:table-column-properties style:column-width="0.075in"/>
    </style:style>
    <style:style style:name="Tabla3.1" style:family="table-row">
      <style:table-row-properties style:min-row-height="0.1639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486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6in" style:keep-together="true" fo:keep-together="auto"/>
    </style:style>
    <style:style style:name="Tabla3.34" style:family="table-row">
      <style:table-row-properties style:min-row-height="0.0979in" style:keep-together="true" fo:keep-together="auto"/>
    </style:style>
    <style:style style:name="Tabla3.36" style:family="table-row">
      <style:table-row-properties style:min-row-height="0.1313in" style:keep-together="true" fo:keep-together="auto"/>
    </style:style>
    <style:style style:name="Tabla3.57" style:family="table-row">
      <style:table-row-properties style:min-row-height="1.15in" style:keep-together="true" fo:keep-together="auto"/>
    </style:style>
    <style:style style:name="Tabla3.58" style:family="table-row">
      <style:table-row-properties style:min-row-height="0.0354in" style:keep-together="true" fo:keep-together="auto"/>
    </style:style>
    <style:style style:name="Tabla3.A58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9" style:family="table-row">
      <style:table-row-properties style:min-row-height="0.1972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9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2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3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4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Tahoma" fo:font-size="1pt" style:font-name-asian="Tahoma" style:font-size-asian="1pt" style:font-name-complex="Tahoma" style:font-size-complex="1pt"/>
    </style:style>
    <style:style style:name="T6" style:family="text">
      <style:text-properties style:font-name="Tahoma" fo:font-size="5pt" style:font-name-asian="Tahoma" style:font-size-asian="5pt" style:font-name-complex="Tahoma" style:font-size-complex="5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3/8/2023 13:13:16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3"><text:span text:style-name="T3">Voto 3 - P3 - Consideración del Proyecto de Ley, “QUE DECLARA DE INTERÉS SOCIAL Y EXPROPIA A FAVOR DEL MINISTERIO DE URBANISMO, VIVIENDA Y HABITAT (MUVH), UN INMUEBLE INDIVIDUALIZADO COMO FINCA N° 8.282, PADRÓN N° 4.680, UBICADO EN LA COLONIA TACUARI, DISTRITO DE CAMBYRETÁ, DEPARTAMENTO DE ITAPÚA, PARA SU POSTERIOR TRANSFERENCIA, A TITULO ONEROSO A FAVOR DE SUS ACTUALES OCUPANTES DEL ASENTAMIENTO ARROYO PORÁ”</text:span></text:p>
            <text:p text:style-name="P23"><text:span text:style-name="T3">Exp. N° D-2058261</text:span></text:p>
            <text:p text:style-name="P23"><text:span text:style-name="T3">(Si) Aprobación en general</text:span></text:p>
            <text:p text:style-name="P19">(No) Rechazo</text:p>
            <text:p text:style-name="P19">Resultado: Aprobado en general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8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C"/>
        <table:table-column table:style-name="Tabla3.B"/>
        <table:table-column table:style-name="Tabla3.G"/>
        <table:table-row table:style-name="Tabla3.1">
          <table:table-cell table:style-name="Tabla3.A1" table:number-columns-spanned="7" office:value-type="string">
            <text:p text:style-name="P4">Sí <text:s/>( Votos: 51 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drián Vaesken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andro Aguiler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o Ríos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Bettina Aguiler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arlos Pereir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hristian Brunag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ésar Cerini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Dalia Estigarribi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Daniel Centurión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Del Pilar Vázquez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Derlis Rodrígu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dgar Chávez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ulalio Gomes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Fabiana Sout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Francisco Petersen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Germán Solinger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Graciela Aguiler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Guillermo Rodrígu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Héctor Figuered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atar Fernánd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ohana Veg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uan Maciel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Leidy Galean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Liz Acost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a. Constancia Benít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aría Cattebeke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auricio Espínol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iguel Martín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Néstor Castellan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odrigo Gamarr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ubén Roussillon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7"><text:span text:style-name="T4">Avelino Dávalos </text:span></text:p>
            <text:p text:style-name="P16">Esteban Samaniego</text:p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Virina Villanuev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Walter Garcí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3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6">Diosnel Aguilera</text:p>
            <text:p text:style-name="P10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6">Edgar Olmed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7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6">
          <table:table-cell table:style-name="Tabla3.A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7" office:value-type="string">
            <text:p text:style-name="P4">En Blanco <text:s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xandra Zen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Johanna Orteg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Raúl Beníte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3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2">
          <table:table-cell table:style-name="Tabla3.A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57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</table:table-row>
        <table:table-row table:style-name="Tabla3.58">
          <table:table-cell table:style-name="Tabla3.A58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9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2" office:value-type="string">
            <text:p text:style-name="P2">Page 1 of 1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8-23T13:13:00</meta:creation-date>
    <dc:date>2023-08-23T13:20:00</dc:date>
    <meta:document-statistic meta:table-count="3" meta:image-count="1" meta:object-count="0" meta:page-count="1" meta:paragraph-count="67" meta:word-count="225" meta:character-count="1446"/>
    <meta:generator>OpenOffice/4.1.13$Win32 OpenOffice.org_project/4113m1$Build-9810</meta:generator>
  </office:meta>
</office:document-meta>
</file>