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8" style:family="table-row">
      <style:table-row-properties style:min-row-height="0.1139in" style:keep-together="true" fo:keep-together="auto"/>
    </style:style>
    <style:style style:name="Tabla3.40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0556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8/2023 12:58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2 – P2 - Consideración del Proyecto de Ley, “QUE DESAFECTA DEL DOMINIO PRIVADO MUNICIPAL Y AUTORIZA A LA MUNICIPALIDAD DE SANTA ROSA DEL MONDAY, A TRANSFERIR A TITULO GRATUITO A FAVOR DEL ESTADO PARAGUAYO – MINISTERIO DE SALUD PUBLICA Y BIENESTAR SOCIAL, LOS INMUEBLES INDIVIDUALIZADOS COMO LOTE Nº 17 DE LA MANZANA 40, CON MATRICULA K17/3.121, CTA. CTE. CTRAL. Nº 26-01-0104-10, CON UNA SUPERFICIE DE 585 M2 Y LOTE Nº 18 DE LA MANZANA 40, CON MATRICULA K17/3.122, CTA. CTE. CTRAL. Nº 26-01-0104-11 CON UNA SUPERFICIE DE <text:s/>585 M2, UBICADOS EN LA COLONIA CURUPAYTY, DISTRITO DE SANTA ROSA DEL AGUARAY, DEPARTAMENTO DEL ALTO PARANA, PARA LA CONSTRUCCION DE UNA UNIDAD DE SALUD FAMILIAR”</text:span></text:p>
            <text:p text:style-name="P23"><text:span text:style-name="T3">Exp. N° D-2372345</text:span></text:p>
            <text:p text:style-name="P23"><text:span text:style-name="T3">(Si) Aprobación en general y en particular</text:span></text:p>
            <text:p text:style-name="P19">(No) Rechazo</text:p>
            <text:p text:style-name="P19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Ariel Villagra Sosa </text:p>
            <text:p text:style-name="P16">Johana Vega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7"><text:span text:style-name="T4">Guillermo Rodríguez</text:span>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23T12:58:00</meta:creation-date>
    <dc:date>2023-08-23T13:05:00</dc:date>
    <meta:document-statistic meta:table-count="3" meta:image-count="1" meta:object-count="0" meta:page-count="1" meta:paragraph-count="71" meta:word-count="290" meta:character-count="1813"/>
    <meta:generator>OpenOffice/4.1.13$Win32 OpenOffice.org_project/4113m1$Build-9810</meta:generator>
  </office:meta>
</office:document-meta>
</file>