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1.3757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8/2023 11:52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Mociones de Sobre Tablas – Consideración del Proyecto de Resolución, Exp. Nº 73354 y el Proyecto de Declaración, Exp. Nº 73351. </text:p>
            <text:p text:style-name="P4">(Si) Remitir a comisión, moción de la Diputada Nacional Del Pilar Vázquez</text:p>
            <text:p text:style-name="P4">(No) Tratar en la fecha, moción del Diputado Nacional Raúl Benítez</text:p>
            <text:p text:style-name="P4">Resultado: Se remite a comisión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9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0">
          <table:table-cell table:style-name="Tabla3.A6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1:52:00</meta:creation-date>
    <dc:date>2023-08-23T12:16:00</dc:date>
    <meta:document-statistic meta:table-count="3" meta:image-count="1" meta:object-count="0" meta:page-count="1" meta:paragraph-count="60" meta:word-count="186" meta:character-count="1143"/>
    <meta:generator>OpenOffice/4.1.13$Win32 OpenOffice.org_project/4113m1$Build-9810</meta:generator>
  </office:meta>
</office:document-meta>
</file>