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0.6792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6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name-asian="Arial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Arial" style:font-size-asian="9pt" style:font-size-complex="9pt"/>
    </style:style>
    <style:style style:name="T11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8/2023 17:44:5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0"><text:span text:style-name="T6">Voto 5</text:span><text:span text:style-name="T7"> - </text:span><text:span text:style-name="T9">P7- Consideración del Proyecto de Ley, “QUE DESAFECTA DEL DOMINIO PÚBLICO MUNICIPAL UN INMUEBLE INDIVIDUALIZADO CON LA FINCA Nº 10.314, CTA. CTE. CTRAL. Nº 27-3568-02, UBICADO EN LA MANZANA VIII, EL LUGAR DENOMINADO 3ª COMPAÑÍA ISLA BOGADO, DISTRITO DE LUQUE, PARA SU POSTERIOR TRANSFERENCIA A TITULO ONEROSO A SUS ACTUALES OCUPANTES DEL TERRITORIO SOCIAL DENOMINADO DIVINO NIÑO JESUS II”</text:span></text:p>
            <text:p text:style-name="P25"><text:span text:style-name="T3">Exp. N° </text:span><text:a xlink:type="simple" xlink:href="http://silpy.congreso.gov.py/expediente/125716" text:style-name="Internet_20_link" text:visited-style-name="Visited_20_Internet_20_Link"><text:span text:style-name="T11">D-2266761</text:span></text:a></text:p>
            <text:p text:style-name="P20"><text:span text:style-name="T9">(Si) Aprobación en general y en particular</text:span></text:p>
            <text:p text:style-name="P21">(No) Rechazo</text:p>
            <text:p text:style-name="P20"><text:span text:style-name="T9">Resultado: Aprobado en general y en particular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5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8"><text:span text:style-name="T4">Jazmín Narváez Osorio</text:span></text:p>
            <text:p text:style-name="P18"><text:span text:style-name="T4">Orlando Arévalo</text:span></text:p>
            <text:p text:style-name="P17">Johanna Ortega</text:p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Walter García</text:p>
            <text:p text:style-name="P4">Néstor Castellano</text:p>
            <text:p text:style-name="P4">Walter Harms</text:p>
            <text:p text:style-name="P4">Francisco Petersen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Yamil Esgaib</text:p>
            <text:p text:style-name="P4">Carlos Godoy</text:p>
            <text:p text:style-name="P4">Johana Veg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3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49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14T17:44:00</meta:creation-date>
    <dc:date>2023-08-14T17:52:00</dc:date>
    <meta:print-date>2023-08-14T17:52:00</meta:print-date>
    <meta:document-statistic meta:table-count="3" meta:image-count="1" meta:object-count="0" meta:page-count="1" meta:paragraph-count="68" meta:word-count="226" meta:character-count="1449"/>
    <meta:generator>OpenOffice/4.1.13$Win32 OpenOffice.org_project/4113m1$Build-9810</meta:generator>
  </office:meta>
</office:document-meta>
</file>