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6" style:family="table-row">
      <style:table-row-properties style:min-row-height="0.1139in" style:keep-together="true" fo:keep-together="auto"/>
    </style:style>
    <style:style style:name="Tabla3.51" style:family="table-row">
      <style:table-row-properties style:min-row-height="1.8868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Arial" style:font-size-asian="9pt" style:font-size-complex="9pt"/>
    </style:style>
    <style:style style:name="T9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8/2023 17:37:24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4">Voto 4</text:span><text:span text:style-name="T5"> - </text:span><text:span text:style-name="T7">P5 - Consideración del Proyecto de Ley, ´´QUE MODIFICA EL PRESUPUESTO GENERAL DE LA NACION PARA EL EJERCICIO FISCAL 2023, APROBADO POR LEY Nº 7050 DEL 4 DE ENERO DE 2023, MINISTERIO DE HACIENDA´´</text:span></text:p>
            <text:p text:style-name="P22"><text:span text:style-name="T3">Exp. Nº </text:span><text:a xlink:type="simple" xlink:href="http://silpy.congreso.gov.py/expediente/128328" text:style-name="Internet_20_link" text:visited-style-name="Visited_20_Internet_20_Link"><text:span text:style-name="T9">D-2372578</text:span></text:a></text:p>
            <text:p text:style-name="P17"><text:span text:style-name="T7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>Walter Harm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5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14T17:37:00</meta:creation-date>
    <dc:date>2023-08-14T17:42:00</dc:date>
    <meta:print-date>2023-08-14T17:42:00</meta:print-date>
    <meta:document-statistic meta:table-count="3" meta:image-count="1" meta:object-count="0" meta:page-count="1" meta:paragraph-count="73" meta:word-count="207" meta:character-count="1298"/>
    <meta:generator>OpenOffice/4.1.13$Win32 OpenOffice.org_project/4113m1$Build-9810</meta:generator>
  </office:meta>
</office:document-meta>
</file>