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42" style:family="table-row">
      <style:table-row-properties style:min-row-height="0.1139in" style:keep-together="true" fo:keep-together="auto"/>
    </style:style>
    <style:style style:name="Tabla3.44" style:family="table-row">
      <style:table-row-properties style:min-row-height="0.1521in" style:keep-together="true" fo:keep-together="auto"/>
    </style:style>
    <style:style style:name="Tabla3.49" style:family="table-row">
      <style:table-row-properties style:min-row-height="1.9264in" style:keep-together="true" fo:keep-together="auto"/>
    </style:style>
    <style:style style:name="Tabla3.50" style:family="table-row">
      <style:table-row-properties style:min-row-height="0.0097in" style:keep-together="true" fo:keep-together="auto"/>
    </style:style>
    <style:style style:name="Tabla3.A5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5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7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 style:list-style-name="">
      <style:paragraph-properties fo:margin-top="0in" fo:margin-bottom="0in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in" fo:margin-bottom="0in" fo:text-align="justify" style:justify-single-word="false" style:writing-mode="lr-tb"/>
    </style:style>
    <style:style style:name="P23" style:family="paragraph" style:parent-style-name="Standard" style:list-style-name="">
      <style:paragraph-properties fo:margin-left="0.0118in" fo:margin-right="0in" fo:margin-top="0.0201in" fo:margin-bottom="0in" fo:line-height="0.1807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font-name-asian="Arial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name-asian="Arial" style:font-size-asian="9pt" style:font-size-complex="9pt"/>
    </style:style>
    <style:style style:name="T8" style:family="text">
      <style:text-properties fo:color="#0563c1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4/8/2023 16:47:59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7"><text:span text:style-name="T4">Voto 3 - </text:span><text:span text:style-name="T6">P4 - Consideración del Proyecto de Ley, “QUE DESPRECARIZA LA SITUACIÓN DE LOS DOCENTES UNIVERSITARIOS DE LAS UNIVERSIDADES PÚBLICAS A LOS EFECTOS DE LA JUBILACIÓN”</text:span></text:p>
            <text:p text:style-name="P22"><text:span text:style-name="T3">Exp. Nº </text:span><text:a xlink:type="simple" xlink:href="http://silpy.congreso.gov.py/expediente/127857" text:style-name="Internet_20_link" text:visited-style-name="Visited_20_Internet_20_Link"><text:span text:style-name="T8">S-2311383</text:span></text:a></text:p>
            <text:p text:style-name="P17"><text:span text:style-name="T6">(Si) Aprobación en general</text:span></text:p>
            <text:p text:style-name="P18">(No) Rechazo</text:p>
            <text:p text:style-name="P18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6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6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6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lexandra Z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rnaldo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Benjamín Cante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Godoy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alia Estigarrib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Diego Cand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Cháv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abiana Sout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rancisco Petersen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Guillermo Rodrígu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atar Fernánd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Juan Añazc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iz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. Constancia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uricio Espín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aúl Benít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odrigo Blanco Amaril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García</text:p>
            <text:p text:style-name="P23">Johanna Orteg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9"/>
          </table:table-cell>
        </table:table-row>
        <table:table-row table:style-name="Tabla3.4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6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4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3.4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Tabla3.50">
          <table:table-cell table:style-name="Tabla3.A5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"/>
    </style:style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8-14T16:47:00</meta:creation-date>
    <dc:date>2023-08-14T16:51:00</dc:date>
    <meta:print-date>2023-08-14T16:51:00</meta:print-date>
    <meta:document-statistic meta:table-count="3" meta:image-count="1" meta:object-count="0" meta:page-count="1" meta:paragraph-count="73" meta:word-count="198" meta:character-count="1262"/>
    <meta:generator>OpenOffice/4.1.13$Win32 OpenOffice.org_project/4113m1$Build-9810</meta:generator>
  </office:meta>
</office:document-meta>
</file>