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0.1805in"/>
    </style:style>
    <style:style style:name="T4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1138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1902in" style:use-optimal-row-height="false"/>
    </style:style>
    <style:style style:name="TableCell5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7" style:family="table-row">
      <style:table-row-properties style:min-row-height="0.152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0" style:family="table-row">
      <style:table-row-properties style:min-row-height="0.1902in" style:use-optimal-row-height="false"/>
    </style:style>
    <style:style style:name="TableCell5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3" style:family="table-row">
      <style:table-row-properties style:min-row-height="0.152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6" style:family="table-row">
      <style:table-row-properties style:min-row-height="0.0569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9" style:family="table-row">
      <style:table-row-properties style:min-row-height="0.1902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4" style:family="table-row">
      <style:table-row-properties style:min-row-height="0.0187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5" style:family="table-row">
      <style:table-row-properties style:min-row-height="0.1902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style:min-row-height="1.7826in" style:use-optimal-row-height="false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 style:min-row-height="0.0097in" style:use-optimal-row-height="false"/>
    </style:style>
    <style:style style:name="TableCell5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8" style:family="table-row">
      <style:table-row-properties style:min-row-height="0.2284in" style:use-optimal-row-height="false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3 16:30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-<text:s/></text:span><text:span text:style-name="T38">P2 - Consideración del Proyecto de Ley, “QUE CREA EL PROGRAMA DE INCENTIVOS PARA EL EJERCICIO PROFESIONAL DE LA MEDICINA EN LA ESPECIALIDAD DE MEDICINA CRÍTICA, CUIDADOS INTENSIVOS O SU EQUIVALENTE EN EL SECTOR PÚBLICO”</text:span></text:p>
            <text:p text:style-name="P39"><text:span text:style-name="T40">Exp. Nº </text:span><text:a xlink:href="http://silpy.congreso.gov.py/expediente/127292" office:target-frame-name="_top" xlink:show="replace"><text:span text:style-name="T41">S-2211326</text:span></text:a></text:p>
            <text:p text:style-name="P42">(Si) Aprobación en general</text:p>
            <text:p text:style-name="P43">(No) Rechazo</text:p>
            <text:p text:style-name="P44"><text:span text:style-name="T45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<text:s/>6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40">
            <text:p text:style-name="P61"/>
          </table:table-cell>
          <table:covered-table-cell/>
          <table:table-cell table:style-name="TableCell62">
            <text:p text:style-name="P63">Adrián Vaesken</text:p>
          </table:table-cell>
          <table:table-cell table:style-name="TableCell64" table:number-rows-spanned="40">
            <text:p text:style-name="P65"/>
          </table:table-cell>
          <table:table-cell table:style-name="TableCell66" table:number-columns-spanned="2">
            <text:p text:style-name="P67">Alejandro Aguilera</text:p>
          </table:table-cell>
          <table:covered-table-cell/>
          <table:table-cell table:style-name="TableCell68" table:number-columns-spanned="2" table:number-rows-spanned="40">
            <text:p text:style-name="P69"/>
          </table:table-cell>
          <table:covered-table-cell/>
          <table:table-cell table:style-name="TableCell70">
            <text:p text:style-name="P71">Alejo Ríos</text:p>
          </table:table-cell>
          <table:table-cell table:style-name="TableCell72" table:number-columns-spanned="2" table:number-rows-spanned="40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lexandra Zen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Arnaldo Valdéz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Arturo Urbiet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Avelino Dávalos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Benjamín Cantero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Bettina Aguiler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los Arreche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arlos María Lóp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arlos Núñez Salinas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Carlos Pereir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Carmen Giménez de Ovand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Cleto Gimén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César Cerini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Dalia Estigarribi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Daniel Centurión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Del Pilar Vázquez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Diego Candi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Diosnel Aguiler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Edgar Chávez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Esteban Samanieg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Fabiana Sout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Francisco Petersen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Germán Solinger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Graciela Aguilera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Guillermo Rodrígu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Hugo Mez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Héctor Figuered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azmín Narváez Osori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hana Veg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ohanna Ortega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orge Avalos M.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osé Adorn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José Rodrígu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Juan Añazc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Juan Maciel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Leidy Galean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Liz Acost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Luis Franc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Luis Gonzál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Ma. Constancia Benít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María Cattebeke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María Cristina Villalba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auricio Espínol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Néstor Castellano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Pastor Vera Bejarano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Pedro Gómez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Pedro Ortíz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aúl Benítez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aúl Latorre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ocío Abed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ocío Vallejo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Rodrigo Blanco Amarilla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Rubén Roussillon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Walter García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 table:number-rows-spanned="3">
            <text:p text:style-name="P479"><text:span text:style-name="T480">Carlos Godoy</text:span></text:p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Walter Harms</text:p>
            <text:p text:style-name="P486">Jatar Fernández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Yamil Esgaib</text:p>
            <text:p text:style-name="P490">Orlando Arévalo</text:p>
          </table: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11">
            <text:p text:style-name="P51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 table:number-rows-spanned="4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rows-spanned="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 table:number-rows-spanned="4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 table:number-rows-spanned="4">
            <text:p text:style-name="P533"/>
          </table:table-cell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  <table:table-cell table:style-name="TableCell542" table:number-rows-spanned="3">
            <text:p text:style-name="P543"/>
          </table:table-cell>
          <table:covered-table-cell>
            <text:p text:style-name="P544"/>
          </table:covered-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Page 1 of 1</text:p>
          </table:table-cell>
          <table:covered-table-cell/>
          <table:covered-table-cell/>
          <table:covered-table-cell/>
          <table:table-cell>
            <text:p text:style-name="P5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14T20:52:00Z</meta:creation-date>
    <dc:date>2023-08-14T20:52:00Z</dc:date>
    <meta:print-date>2023-08-14T2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91" meta:row-count="12" meta:non-whitespace-character-count="1518"/>
  </office:meta>
</office:document-meta>
</file>