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1138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0" style:family="table-row">
      <style:table-row-properties style:min-row-height="0.0569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0187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0187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7" style:family="table-row">
      <style:table-row-properties style:min-row-height="0.1902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0187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1" style:family="table-row">
      <style:table-row-properties style:min-row-height="0.1902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0" style:family="table-row">
      <style:table-row-properties style:min-row-height="0.1138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9" style:family="table-row">
      <style:table-row-properties style:min-row-height="0.1902in" style:use-optimal-row-height="false"/>
    </style:style>
    <style:style style:name="TableCell5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2" style:family="table-row">
      <style:table-row-properties style:min-row-height="0.152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5" style:family="table-row">
      <style:table-row-properties style:min-row-height="0.0569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8" style:family="table-row">
      <style:table-row-properties style:min-row-height="0.1902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9" style:family="table-row">
      <style:table-row-properties style:min-row-height="1.8493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0097in" style:use-optimal-row-height="false"/>
    </style:style>
    <style:style style:name="TableCell5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0" style:family="table-row">
      <style:table-row-properties style:min-row-height="0.2284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4/8/2023 15:47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<text:s/>– P1<text:s/>-<text:s/>Consideración del Proyecto de Ley, “QUE APRUEBA EL CONVENIO DE SUSCRIPCIÓN DE ACCIONES DE CAPITAL ORDINARIO SERIE ‘B’, ENTRE LA REPÚBLICA DEL PARAGUAY Y LA CORPORACIÓN ANDINA DE FOMENTO”</text:p>
            <text:p text:style-name="P37"><text:span text:style-name="T38">E</text:span><text:span text:style-name="T39">xp</text:span><text:span text:style-name="T40">. Nº </text:span><text:a xlink:href="http://silpy.congreso.gov.py/expediente/127870" office:target-frame-name="_top" xlink:show="replace"><text:span text:style-name="T41">S-231877</text:span></text:a></text:p>
            <text:p text:style-name="P42">(Si) Aplazamiento por 15 días, moción de la Diputada Nacional Rocío Vallejo</text:p>
            <text:p text:style-name="P43">(No) Aplazamiento por 8 días, moción de la Diputada Nacional María Cristina Villalba</text:p>
            <text:p text:style-name="P44"><text:span text:style-name="T45">Resultado: Aprobada la moción de la Diputada Nacional María Cristina Villal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16">
            <text:p text:style-name="P61"/>
          </table:table-cell>
          <table:covered-table-cell/>
          <table:table-cell table:style-name="TableCell62">
            <text:p text:style-name="P63">Adrián Vaesken</text:p>
          </table:table-cell>
          <table:table-cell table:style-name="TableCell64" table:number-rows-spanned="16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16">
            <text:p text:style-name="P69"/>
          </table:table-cell>
          <table:covered-table-cell/>
          <table:table-cell table:style-name="TableCell70">
            <text:p text:style-name="P71">Arnaldo Valdéz</text:p>
          </table:table-cell>
          <table:table-cell table:style-name="TableCell72" table:number-columns-spanned="2" table:number-rows-spanned="16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Perei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leto Giménez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Diosnel Aguiler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E. Antonio Buzarquis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Graciela Aguiler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Guillermo Rodrígu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Jatar Fernánd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Johanna Orteg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Leidy Galean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Luis Franc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Ma. Constancia Benít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Pastor Vera Bejaran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Pedro Gómez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Raúl Benítez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Rocío Vallej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Rodrigo Blanco Amarill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rows-spanned="3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Rubén Rubín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Walter García</text:p>
          </table: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26">
            <text:p text:style-name="P245"/>
          </table:table-cell>
          <table:covered-table-cell/>
          <table:table-cell table:style-name="TableCell246">
            <text:p text:style-name="P247">Alejandro Aguilera</text:p>
          </table:table-cell>
          <table:table-cell table:style-name="TableCell248" table:number-rows-spanned="26">
            <text:p text:style-name="P249"/>
          </table:table-cell>
          <table:table-cell table:style-name="TableCell250" table:number-columns-spanned="2">
            <text:p text:style-name="P251">Alexandra Zena</text:p>
          </table:table-cell>
          <table:covered-table-cell/>
          <table:table-cell table:style-name="TableCell252" table:number-columns-spanned="2" table:number-rows-spanned="26">
            <text:p text:style-name="P253"/>
          </table:table-cell>
          <table:covered-table-cell/>
          <table:table-cell table:style-name="TableCell254">
            <text:p text:style-name="P255">Arturo Urbieta</text:p>
          </table:table-cell>
          <table:table-cell table:style-name="TableCell256" table:number-columns-spanned="2" table:number-rows-spanned="26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Avelino Dávalos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Benjamín Cantero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Bettina Aguilera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Carlos Arrechea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Carlos Godoy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Carlos Núñez Salinas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Carmen Giménez de Ovando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César Cerini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Daniel Centurión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Diego Candi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Edgar Chávez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Fabiana Souto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Francisco Petersen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Germán Solinger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Hugo Meza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Héctor Figueredo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Jazmín Narváez Osorio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Johana Vega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José Adorno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José Rodríguez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Juan Añazco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Juan Maciel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Liz Acosta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Luis González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María Cattebeke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María Cristina Villalba</text:p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>Néstor Castellano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>Orlando Arévalo</text:p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>Pedro Ortíz</text:p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>Raúl Latorre</text:p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Rocío Abed</text:p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>Rubén Roussillon</text:p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>Walter Harms</text:p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 table:number-rows-spanned="3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 table:number-rows-spanned="3">
            <text:p text:style-name="P509"/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Yamil Esgaib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 table:number-row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 table:number-rows-spanned="2">
            <text:p text:style-name="P548"/>
          </table:table-cell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Page 1 of 1</text:p>
          </table:table-cell>
          <table:covered-table-cell/>
          <table:covered-table-cell/>
          <table:covered-table-cell/>
          <table:table-cell>
            <text:p text:style-name="P5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17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14T20:20:00Z</meta:creation-date>
    <dc:date>2023-08-14T20:20:00Z</dc:date>
    <meta:print-date>2023-08-14T20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1" meta:character-count="1889" meta:row-count="13" meta:non-whitespace-character-count="1601"/>
  </office:meta>
</office:document-meta>
</file>