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15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0569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1138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0569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1" style:family="table-row">
      <style:table-row-properties style:min-row-height="0.1902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0187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3" style:family="table-row">
      <style:table-row-properties style:min-row-height="0.1902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2.4201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097in" style:use-optimal-row-height="false"/>
    </style:style>
    <style:style style:name="TableCell4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8/2023 18:00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2<text:s/>(ex 10) –<text:s/>Control del quórum</text:p>
            <text:p text:style-name="P36"><text:span text:style-name="T37">Resultado: No se registra el quó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lexandra Zena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rturo Urbieta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Carlos Arrechea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María López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hristian Brunag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leto Gimén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niel Centurión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iego Candi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Eulalio Gomes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Hugo Meza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Héctor Figuered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atar Fernánd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azmín Narváez Osori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orge Barressi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osé Adorn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Leidy Galean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Leonardo Sai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ría Cattebeke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uricio Espínola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Néstor Castellano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Orlando Aréval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Pastor Vera Bejarano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Ortí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aúl Beníte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aúl Latorre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ocío Abed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ocío Vallej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Rubén Rubín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rows-spanned="3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Virina Villanueva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Walter García</text:p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>
            <text:p text:style-name="P311">Johanna Ortega</text:p>
          </table:table-cell>
          <table:table-cell table:style-name="TableCell312" table:number-rows-spanned="2">
            <text:p text:style-name="P313"/>
          </table:table-cell>
          <table:table-cell table:style-name="TableCell314" table:number-columns-spanned="2">
            <text:p text:style-name="P315">Jorge Avalos M.</text:p>
          </table:table-cell>
          <table:covered-table-cell/>
          <table:table-cell table:style-name="TableCell316" table:number-columns-spanned="5" table:number-rows-spanned="2">
            <text:p text:style-name="P317"/>
          </table:table-cell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1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rows-spanned="12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 table:number-rows-spanned="1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 table:number-rows-spanned="12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 table:number-rows-spanned="3">
            <text:p text:style-name="P441"/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Page 1 of 1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8-09T23:25:00Z</meta:creation-date>
    <dc:date>2023-08-09T23:25:00Z</dc:date>
    <meta:print-date>2023-08-09T23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01" meta:row-count="7" meta:non-whitespace-character-count="849"/>
  </office:meta>
</office:document-meta>
</file>