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1139in" style:keep-together="true" fo:keep-together="auto"/>
    </style:style>
    <style:style style:name="Tabla3.8" style:family="table-row">
      <style:table-row-properties style:min-row-height="0.0188in" style:keep-together="true" fo:keep-together="auto"/>
    </style:style>
    <style:style style:name="Tabla3.51" style:family="table-row">
      <style:table-row-properties style:min-row-height="1.3681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Arial" style:font-size-asian="9pt" style:font-size-complex="9pt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7:58:45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6"><text:span text:style-name="T4">Voto 16 – P11 (ex 9) - Consideración del Proyecto de Ley, “DE INCENTIVO PARA LA ADQUISICIÓN DE ÓMNIBUS DE TRANSPORTE PÚBLICO ELÉCTRICOS O HÍBRIDOS EN EL PARAGUAY”</text:span></text:p>
            <text:p text:style-name="P21"><text:span text:style-name="T3">Exp. Nº </text:span><text:a xlink:type="simple" xlink:href="http://silpy.congreso.gov.py/expediente/125462" text:style-name="Internet_20_link" text:visited-style-name="Visited_20_Internet_20_Link"><text:span text:style-name="T6">S-2210765</text:span></text:a></text:p>
            <text:p text:style-name="P16"><text:span text:style-name="T4">(Si) Aprobación en general</text:span></text:p>
            <text:p text:style-name="P17">(No) Rechazo</text:p>
            <text:p text:style-name="P17">Resultado: Rechaz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  <text:p text:style-name="P22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2">
          <table:table-cell table:style-name="Tabla3.A5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7:58:00</meta:creation-date>
    <dc:date>2023-08-09T18:17:00</dc:date>
    <meta:print-date>2023-08-09T18:17:00</meta:print-date>
    <meta:document-statistic meta:table-count="3" meta:image-count="1" meta:object-count="0" meta:page-count="1" meta:paragraph-count="57" meta:word-count="161" meta:character-count="1001"/>
    <meta:generator>OpenOffice/4.1.13$Win32 OpenOffice.org_project/4113m1$Build-9810</meta:generator>
  </office:meta>
</office:document-meta>
</file>