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37" style:family="table-row">
      <style:table-row-properties style:min-row-height="3.0583in" style:keep-together="true" fo:keep-together="auto"/>
    </style:style>
    <style:style style:name="Tabla3.38" style:family="table-row">
      <style:table-row-properties style:min-row-height="0.0097in" style:keep-together="true" fo:keep-together="auto"/>
    </style:style>
    <style:style style:name="Tabla3.A3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9/8/2023 17:48:14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8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20"><text:span text:style-name="T3">Voto 15 – P10 (ex 8) - Consideración del Proyecto de Ley, “QUE APRUEBA EL ACUERDO ENTRE EL GOBIERNO DE LA REPÚBLICA DEL PARAGUAY Y EL GOBIERNO DE LA REPÚBLICA DE KAZAJSTAN SOBRE SUPRESIÓN MUTUA DE REQUISITO DE VISA PARA TITULARES DE PASAPORTES DIPLOMÁTICOS, OFICIALES Y DE SERVICIO”.</text:span></text:p>
            <text:p text:style-name="P20"><text:span text:style-name="T3">EXP. Nº S-231876</text:span></text:p>
            <text:p text:style-name="P20"><text:span text:style-name="T3">(Si) Aprobación en general y en particular</text:span></text:p>
            <text:p text:style-name="P16">(No) Rechazo</text:p>
            <text:p text:style-name="P16">Resultado: Aprobado en general y en particular</text:p>
          </table:table-cell>
          <table:table-cell table:style-name="Tabla2.A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Godoy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7"/>
          </table:table-cell>
        </table:table-row>
        <table:table-row table:style-name="Tabla3.32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8">
          <table:table-cell table:style-name="Tabla3.A3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09T17:48:00</meta:creation-date>
    <dc:date>2023-08-09T18:38:00</dc:date>
    <meta:document-statistic meta:table-count="3" meta:image-count="1" meta:object-count="0" meta:page-count="1" meta:paragraph-count="57" meta:word-count="189" meta:character-count="1169"/>
    <meta:generator>OpenOffice/4.1.13$Win32 OpenOffice.org_project/4113m1$Build-9810</meta:generator>
  </office:meta>
</office:document-meta>
</file>