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39" style:family="table-row">
      <style:table-row-properties style:min-row-height="3.6021in" style:keep-together="true" fo:keep-together="auto"/>
    </style:style>
    <style:style style:name="Tabla3.40" style:family="table-row">
      <style:table-row-properties style:min-row-height="0.0097in" style:keep-together="true" fo:keep-together="auto"/>
    </style:style>
    <style:style style:name="Tabla3.A4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9/8/2023 17:45:1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<text:span text:style-name="T3">Voto 14 – P10 (ex 8) – Control de quorum</text:span></text:p>
            <text:p text:style-name="P5"><text:span text:style-name="T3">Resultado: Se reúne el quorum requerido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6"><text:span text:style-name="T5">Carlos Núñez Salinas</text:span>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3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0">
          <table:table-cell table:style-name="Tabla3.A4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9T17:45:00</meta:creation-date>
    <dc:date>2023-08-09T18:37:00</dc:date>
    <meta:document-statistic meta:table-count="3" meta:image-count="1" meta:object-count="0" meta:page-count="1" meta:paragraph-count="55" meta:word-count="139" meta:character-count="855"/>
    <meta:generator>OpenOffice/4.1.13$Win32 OpenOffice.org_project/4113m1$Build-9810</meta:generator>
  </office:meta>
</office:document-meta>
</file>