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4" style:family="table-row">
      <style:table-row-properties style:min-row-height="0.1139in" style:keep-together="true" fo:keep-together="auto"/>
    </style:style>
    <style:style style:name="Tabla3.16" style:family="table-row">
      <style:table-row-properties style:min-row-height="0.1521in" style:keep-together="true" fo:keep-together="auto"/>
    </style:style>
    <style:style style:name="Tabla3.21" style:family="table-row">
      <style:table-row-properties style:min-row-height="5.5736in" style:keep-together="true" fo:keep-together="auto"/>
    </style:style>
    <style:style style:name="Tabla3.22" style:family="table-row">
      <style:table-row-properties style:min-row-height="0.0097in" style:keep-together="true" fo:keep-together="auto"/>
    </style:style>
    <style:style style:name="Tabla3.A2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2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style:writing-mode="lr-tb"/>
      <style:text-properties style:font-name-complex="Times New Roman"/>
    </style:style>
    <style:style style:name="P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9/8/2023 17:44:09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6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8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4">Voto 13 – P10 (ex 8) – Control de quorum</text:p>
            <text:p text:style-name="P4">Resultado: No se reúne el quorum requerido</text:p>
          </table:table-cell>
          <table:table-cell table:style-name="Tabla2.A1" office:value-type="string">
            <text:p text:style-name="P7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1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Benjamín Cantero</text:p>
          </table:table-cell>
          <table:table-cell table:style-name="Tabla3.A2" table:number-columns-spanned="2" office:value-type="string">
            <text:p text:style-name="P7"/>
          </table:table-cell>
          <table:covered-table-cell/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7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Hugo Mez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Néstor Castellan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aúl Beníte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3">Rubén Rubín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6"/>
          </table:table-cell>
        </table:table-row>
        <table:table-row table:style-name="Tabla3.1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9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6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7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7"/>
          </table:table-cell>
        </table:table-row>
        <table:table-row table:style-name="Tabla3.14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9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15"/>
          </table:table-cell>
        </table:table-row>
        <table:table-row table:style-name="Tabla3.2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2">
          <table:table-cell table:style-name="Tabla3.A2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3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8-09T17:44:00</meta:creation-date>
    <dc:date>2023-08-09T18:36:00</dc:date>
    <meta:print-date>2023-08-09T18:35:00</meta:print-date>
    <meta:document-statistic meta:table-count="3" meta:image-count="1" meta:object-count="0" meta:page-count="1" meta:paragraph-count="30" meta:word-count="88" meta:character-count="494"/>
    <meta:generator>OpenOffice/4.1.13$Win32 OpenOffice.org_project/4113m1$Build-9810</meta:generator>
  </office:meta>
</office:document-meta>
</file>