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39" style:family="table-row">
      <style:table-row-properties style:min-row-height="2.6549in" style:keep-together="true" fo:keep-together="auto"/>
    </style:style>
    <style:style style:name="Tabla3.40" style:family="table-row">
      <style:table-row-properties style:min-row-height="0.0097in" style:keep-together="true" fo:keep-together="auto"/>
    </style:style>
    <style:style style:name="Tabla3.A4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Tahoma" fo:font-size="1pt" style:font-name-asian="Tahoma" style:font-size-asian="1pt" style:font-name-complex="Tahoma" style:font-size-complex="1pt"/>
    </style:style>
    <style:style style:name="T6" style:family="text">
      <style:text-properties style:font-name="Tahoma" fo:font-size="5pt" style:font-name-asian="Tahoma" style:font-size-asian="5pt" style:font-name-complex="Tahoma" style:font-size-complex="5pt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9/8/2023 17:42:13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22"><text:span text:style-name="T3">Voto 12 – P9 (ex 7) - Consideración del Proyecto de Ley, “QUE DESAFECTA UN INMUEBLE DE DOMINIO PUBLICO DE LA MUNICIPALIDAD DE VILLA ELISA, DEPTO. CENTRAL, INDIVIDUALIZADO COMO FINCA Nº 6.168, CUENTA CORRIENTE CATASTRAL No. 27-2011-28, UBICADO EN EL BARRIO ARROYO SECO, A FAVOR DEL ARZOBISPADO DE LA SANTISIMA ASUNCION, CAPILLA SAN JOSE, DE LA PARROQUIA VIRGEN DEL CARMEN”.</text:span></text:p>
            <text:p text:style-name="P22"><text:span text:style-name="T3">EXP. N° D-2164173</text:span></text:p>
            <text:p text:style-name="P22"><text:span text:style-name="T3">(Si) Aprobación en general y en particular</text:span></text:p>
            <text:p text:style-name="P18">(No) Rechazo</text:p>
            <text:p text:style-name="P18">Resultado: Aprobado en general y en particular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>Carlos Godoy </text:p>
            <text:p text:style-name="P16"><text:span text:style-name="T4">Guillermo Rodríguez</text:span>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5">Derlis Rodríguez</text:p>
            <text:p text:style-name="P15">Raúl Latorre</text:p>
            <text:p text:style-name="P9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5">Johana Vega </text:p>
            <text:p text:style-name="P16"><text:span text:style-name="T4">María Cristina Villalba</text:span>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9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0">
          <table:table-cell table:style-name="Tabla3.A4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9T17:42:00</meta:creation-date>
    <dc:date>2023-08-09T18:34:00</dc:date>
    <meta:document-statistic meta:table-count="3" meta:image-count="1" meta:object-count="0" meta:page-count="2" meta:paragraph-count="63" meta:word-count="213" meta:character-count="1348"/>
    <meta:generator>OpenOffice/4.1.13$Win32 OpenOffice.org_project/4113m1$Build-9810</meta:generator>
  </office:meta>
</office:document-meta>
</file>