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2" style:family="table-row">
      <style:table-row-properties style:min-row-height="0.1139in" style:keep-together="true" fo:keep-together="auto"/>
    </style:style>
    <style:style style:name="Tabla3.24" style:family="table-row">
      <style:table-row-properties style:min-row-height="0.1521in" style:keep-together="true" fo:keep-together="auto"/>
    </style:style>
    <style:style style:name="Tabla3.33" style:family="table-row">
      <style:table-row-properties style:min-row-height="3.7146in" style:keep-together="true" fo:keep-together="auto"/>
    </style:style>
    <style:style style:name="Tabla3.34" style:family="table-row">
      <style:table-row-properties style:min-row-height="0.0097in" style:keep-together="true" fo:keep-together="auto"/>
    </style:style>
    <style:style style:name="Tabla3.A34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5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style:writing-mode="lr-tb"/>
      <style:text-properties style:font-name-complex="Times New Roman"/>
    </style:style>
    <style:style style:name="P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9/8/2023 17:40:41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6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8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21"><text:span text:style-name="T3">Voto 11 – P9 (ex 7) - Consideración del Proyecto de Ley, “QUE DESAFECTA UN INMUEBLE DE DOMINIO PUBLICO DE LA MUNICIPALIDAD DE VILLA ELISA, DEPTO. CENTRAL, INDIVIDUALIZADO COMO FINCA Nº 6.168, CUENTA CORRIENTE CATASTRAL No. 27-2011-28, UBICADO EN EL BARRIO ARROYO SECO, A FAVOR DEL ARZOBISPADO DE LA SANTISIMA ASUNCION, CAPILLA SAN JOSE, DE LA PARROQUIA VIRGEN DEL CARMEN”.</text:span></text:p>
            <text:p text:style-name="P21"><text:span text:style-name="T3">EXP. N° D-2164173</text:span></text:p>
            <text:p text:style-name="P21"><text:span text:style-name="T3">(Si) Aprobación en general y en particular</text:span></text:p>
            <text:p text:style-name="P17">(No) Rechazo</text:p>
            <text:p text:style-name="P21"><text:span text:style-name="T3">Resultado: No se reúnen los votos requeridos (sin quorum)</text:span></text:p>
          </table:table-cell>
          <table:table-cell table:style-name="Tabla2.A1" office:value-type="string">
            <text:p text:style-name="P7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3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Arturo Urbieta</text:p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Carlos Arrechea</text:p>
          </table:table-cell>
          <table:table-cell table:style-name="Tabla3.A2" table:number-columns-spanned="2" office:value-type="string">
            <text:p text:style-name="P7"/>
          </table:table-cell>
          <table:covered-table-cell/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7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Núñez Salin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hristian Brunag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l Pilar Vázqu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ulalio Gome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éctor Figuere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atar Fernánd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hana Veg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eonardo Sai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Liz Acost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Martín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astor Vera Bejar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5">Raúl Latorre</text:p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Yamil Esgaib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2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9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4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Johanna Ortega</text:p>
          </table:table-cell>
          <table:table-cell table:style-name="Tabla3.A2" table:number-columns-spanned="2" office:value-type="string">
            <text:p text:style-name="P7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7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Benít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2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33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34">
          <table:table-cell table:style-name="Tabla3.A34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5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8-09T17:40:00</meta:creation-date>
    <dc:date>2023-08-09T18:34:00</dc:date>
    <meta:document-statistic meta:table-count="3" meta:image-count="1" meta:object-count="0" meta:page-count="1" meta:paragraph-count="49" meta:word-count="186" meta:character-count="1152"/>
    <meta:generator>OpenOffice/4.1.13$Win32 OpenOffice.org_project/4113m1$Build-9810</meta:generator>
  </office:meta>
</office:document-meta>
</file>