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8" style:family="table-row">
      <style:table-row-properties style:min-row-height="0.1139in" style:keep-together="true" fo:keep-together="auto"/>
    </style:style>
    <style:style style:name="Tabla3.40" style:family="table-row">
      <style:table-row-properties style:min-row-height="0.1521in" style:keep-together="true" fo:keep-together="auto"/>
    </style:style>
    <style:style style:name="Tabla3.57" style:family="table-row">
      <style:table-row-properties style:min-row-height="0.8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-asian="Arial"/>
    </style:style>
    <style:style style:name="T5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9/8/2023 17:00:12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9">Voto 7 – P6 (ex 13) - Conformación de la Comisión Especial “PARA ESTUDIAR LA SOLICITUD DEL ACUERDO CONSTITUCIONAL PARA DISPONER LA INTERVENCIÓN DE LA MUNICIPALIDAD DE CARAPEGUÀ, DEPARTAMENTO DE PARAGUARÍ”.</text:p>
            <text:p text:style-name="P19">EXP. Nº D-2373095</text:p>
            <text:p text:style-name="P19">(Si) Aprobación de la conformación de la comisión especial</text:p>
            <text:p text:style-name="P19">(No) Rechazo de la conformación de la comisión especial</text:p>
            <text:p text:style-name="P19">Resultado: Aprobada la conformación de la comisión especial 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Maciel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uis Franc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7"><text:span text:style-name="T3">Carlos Núñez Salinas </text:span></text:p>
            <text:p text:style-name="P17"><text:span text:style-name="T3">Raúl Benítez </text:span></text:p>
            <text:p text:style-name="P17"><text:span text:style-name="T3">Raúl Latorre</text:span>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6">Alexandra Zena </text:p>
            <text:p text:style-name="P17"><text:span text:style-name="T3">Rubén Rubín</text:span>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6">Leidy Galeano </text:p>
            <text:p text:style-name="P16">Johanna Ortega</text:p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7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58">
          <table:table-cell table:style-name="Tabla3.A5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09T17:00:00</meta:creation-date>
    <dc:date>2023-08-09T17:16:00</dc:date>
    <meta:document-statistic meta:table-count="3" meta:image-count="1" meta:object-count="0" meta:page-count="2" meta:paragraph-count="71" meta:word-count="213" meta:character-count="1372"/>
    <meta:generator>OpenOffice/4.1.13$Win32 OpenOffice.org_project/4113m1$Build-9810</meta:generator>
  </office:meta>
</office:document-meta>
</file>