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2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1.5681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6:50:44</text:p>
          </table:table-cell>
        </table:table-row>
        <table:table-row table:style-name="Tabla1.2">
          <table:table-cell table:style-name="Tabla1.A2" table:number-columns-spanned="2" office:value-type="string">
            <text:p text:style-name="P13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20"><text:span text:style-name="T3">Voto 5 – P5 (ex 4) - Consideración del Proyecto de Ley, “QUE CREA EL MINISTERIO DE ECONOMIA Y FINANZAS”.</text:span></text:p>
            <text:p text:style-name="P20"><text:span text:style-name="T3">EXP. Nº S-2300027</text:span></text:p>
            <text:p text:style-name="P20"><text:span text:style-name="T3">(Si) Aprobación en general</text:span></text:p>
            <text:p text:style-name="P16">(No) Rechazo</text:p>
            <text:p text:style-name="P16">Resultado: Aprobado en general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3.4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</table:table-row>
        <table:table-row table:style-name="Tabla3.4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</table:table-row>
        <table:table-row table:style-name="Tabla3.5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58">
          <table:table-cell table:style-name="Tabla3.A5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6:50:00</meta:creation-date>
    <dc:date>2023-08-09T17:06:00</dc:date>
    <meta:document-statistic meta:table-count="3" meta:image-count="1" meta:object-count="0" meta:page-count="1" meta:paragraph-count="85" meta:word-count="219" meta:character-count="1390"/>
    <meta:generator>OpenOffice/4.1.13$Win32 OpenOffice.org_project/4113m1$Build-9810</meta:generator>
  </office:meta>
</office:document-meta>
</file>