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2" style:family="table-row">
      <style:table-row-properties style:min-row-height="0.289cm" style:keep-together="true" fo:keep-together="auto"/>
    </style:style>
    <style:style style:name="Tabla3.50" style:family="table-row">
      <style:table-row-properties style:min-row-height="0.386cm" style:keep-together="true" fo:keep-together="auto"/>
    </style:style>
    <style:style style:name="Tabla3.53" style:family="table-row">
      <style:table-row-properties style:min-row-height="4.544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5:54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4 – P5 (ex 4) - Consideración del Proyecto de Ley, “QUE CREA EL MINISTERIO DE ECONOMIA Y FINANZAS”.</text:span></text:p>
            <text:p text:style-name="P20"><text:span text:style-name="T3">EXP. Nº S-2300027</text:span></text:p>
            <text:p text:style-name="P20"><text:span text:style-name="T3">(Si) Aplazamiento por 30 días, moción de la Diputada Nacional Rocío Vallejo</text:span></text:p>
            <text:p text:style-name="P20"><text:span text:style-name="T3">(No) Oposición al aplazamiento, tratamiento en la fecha, moción del Diputado Miguel Del Puerto</text:span></text:p>
            <text:p text:style-name="P20"><text:span text:style-name="T3">Resultado: Prospera el tratamiento en la fecha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7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5:54:00</meta:creation-date>
    <dc:date>2023-08-09T16:06:00</dc:date>
    <meta:print-date>2023-08-09T15:59:00</meta:print-date>
    <meta:document-statistic meta:table-count="3" meta:image-count="1" meta:object-count="0" meta:page-count="1" meta:paragraph-count="77" meta:word-count="221" meta:character-count="1419"/>
    <meta:generator>OpenOffice/4.1.13$Win32 OpenOffice.org_project/4113m1$Build-9810</meta:generator>
  </office:meta>
</office:document-meta>
</file>