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6" style:family="table-row">
      <style:table-row-properties style:min-row-height="0.1139in" style:keep-together="true" fo:keep-together="auto"/>
    </style:style>
    <style:style style:name="Tabla3.48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0.0556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5:40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16">Voto 3 – P4 (ex 6) - Consideración del Proyecto de Ley, “QUE APRUEBA LOS CONTRATOS DE PRÉSTAMOS Nº 31003 SUSCRITO EL 29 DE DICIEMBRE DE 2022, ENTRE LA ADMINISTRACIÓN NACIONAL DE ELECTRICIDAD Y EL KREDITANSTALT FUR WIEDERAUFBAU, POR UN MONTO DE HASTA US$ 75.000.000 (DÓLARES DE LOS ESTADOS UNIDOS DE AMÉRICA SETENTA Y CINCO MILLONES) Y EL CONTRATO DE PRÉSTAMO PAR – 29/2022, SUSCRITO EL 10 DE MARZO DE 2023, ENTRE LA ADMINISTRACIÓN NACIONAL DE ELECTRICIDAD Y EL FONDO FINANCIERO PARA EL DESARROLLO DE LA CUENCA DEL PLATA, POR UN MONTO DE <text:s/>HASTA US$ 45.000.000 (DÓLARES DE LOS ESTADOS UNIDOS DE AMÉRICA CUARENTA Y CINCO MILLONES), Y LOS CONTRATOS DE GARANTÍA ENTRE LA REPÚBLICA DEL PARAGUAY, EL KREDITANSTALT FUR WIEDERAUFBAU Y EL FONDO FINANCIERO PARA EL DESARROLLO DE LA CUENCA DEL PLATA, PARA EL FINANCIAMIENTO DEL ‘PROYECTO DE CONSTRUCCIÓN DE LA LINEA DE TRANSMISIÓN 220 KV VILLA HAYES – VILLA REAL – POZO COLORADO – LOMA PLATA Y LA SUBESTACIÓN POZO COLORADO EN 220 KV, EN LA REGIÓN OCCIDENTAL, A CARGO DE LA ADMINISTRACIÓN NACIONAL DE ELECTRICIDAD, Y AMPLIA EL PRESUPUESTO GENERAL DE LA NACIÓN PARA EL EJERCICIO FISCAL 2023, APROBADO POR LEY N° 7050 DEL 4 DE ENERO DE 2023”.</text:p>
            <text:p text:style-name="P16">EXP. N° S-231893</text:p>
            <text:p text:style-name="P16">(Si) Aprobación en general</text:p>
            <text:p text:style-name="P16">(No) Rechazo</text:p>
            <text:p text:style-name="P16">Resultado: Aprobado en general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1"><text:span text:style-name="T4">Jazmín Narváez Osorio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Yamil Esgaib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8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7"/>
          </table:table-cell>
        </table:table-row>
        <table:table-row table:style-name="Tabla3.4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8"/>
          </table:table-cell>
        </table:table-row>
        <table:table-row table:style-name="Tabla3.5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54">
          <table:table-cell table:style-name="Tabla3.A5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5:40:00</meta:creation-date>
    <dc:date>2023-08-09T15:45:00</dc:date>
    <meta:document-statistic meta:table-count="3" meta:image-count="1" meta:object-count="0" meta:page-count="1" meta:paragraph-count="81" meta:word-count="392" meta:character-count="2401"/>
    <meta:generator>OpenOffice/4.1.13$Win32 OpenOffice.org_project/4113m1$Build-9810</meta:generator>
  </office:meta>
</office:document-meta>
</file>