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50" style:family="table-row">
      <style:table-row-properties style:min-row-height="0.1139in" style:keep-together="true" fo:keep-together="auto"/>
    </style:style>
    <style:style style:name="Tabla3.52" style:family="table-row">
      <style:table-row-properties style:min-row-height="0.1521in" style:keep-together="true" fo:keep-together="auto"/>
    </style:style>
    <style:style style:name="Tabla3.55" style:family="table-row">
      <style:table-row-properties style:min-row-height="1.7813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9/8/2023 15:02:27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6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8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21"><text:span text:style-name="T3">Voto 2 – P3 - Consideración del Proyecto de Ley, “QUE CREA LA UNIVERSIDAD JESUITA DEL PARAGUAY”.</text:span></text:p>
            <text:p text:style-name="P21"><text:span text:style-name="T3">EXP. Nº S-156927</text:span></text:p>
            <text:p text:style-name="P21"><text:span text:style-name="T3">(Si) Aprobación en general</text:span></text:p>
            <text:p text:style-name="P17">(No) Rechazo</text:p>
            <text:p text:style-name="P17">Resultado: Aprobado en general</text:p>
          </table:table-cell>
          <table:table-cell table:style-name="Tabla2.A1" office:value-type="string">
            <text:p text:style-name="P7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7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rnaldo Valdé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Godoy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ulalio Gom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ermán Soling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a Ve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Añazc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attebek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Orlando Aréval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Gamar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én Rubí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5"><text:span text:style-name="T5">Daniel Centurión</text:span>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9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6">
          <table:table-cell table:style-name="Tabla3.A5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09T15:02:00</meta:creation-date>
    <dc:date>2023-08-09T15:07:00</dc:date>
    <meta:document-statistic meta:table-count="3" meta:image-count="1" meta:object-count="0" meta:page-count="1" meta:paragraph-count="84" meta:word-count="212" meta:character-count="1350"/>
    <meta:generator>OpenOffice/4.1.13$Win32 OpenOffice.org_project/4113m1$Build-9810</meta:generator>
  </office:meta>
</office:document-meta>
</file>