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8" style:family="table-row">
      <style:table-row-properties style:min-row-height="0.1139in" style:keep-together="true" fo:keep-together="auto"/>
    </style:style>
    <style:style style:name="Tabla3.61" style:family="table-row">
      <style:table-row-properties style:min-row-height="0.7625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-asian="Arial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4:46:50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 – P1 - Consideración del Proyecto de Ley, “QUE DEROGA LA VIGENCIA DE LA LEY Nº 6659/2020, ‘QUE APRUEBA EL CONVENIO DE FINANCIACIÓN ENTRE LA UNION EUROPEA Y LA REPUBLICA DEL PARAGUAY PARA EL PROGRAMA DE APOYO A LA TRANSFORMACIÓN DEL SISTEMA EDUCATIVO EN PARAGUAY, Y SUS ANEXOS”.</text:span></text:p>
            <text:p text:style-name="P21"><text:span text:style-name="T3">EXP. Nº D-2270056</text:span></text:p>
            <text:p text:style-name="P21"><text:span text:style-name="T3">(Si) Ratificación texto inicial de la Cámara de Diputados</text:span></text:p>
            <text:p text:style-name="P21"><text:span text:style-name="T3">(No) Aceptar rechazo de la Cámara de Senadores</text:span></text:p>
            <text:p text:style-name="P21"><text:span text:style-name="T3">Resultado: Ratificado texto inicial de la Cámara de Diputado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7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<text:span text:style-name="T6">Juan Añazco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5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</table:table-row>
        <table:table-row table:style-name="Tabla3.4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62">
          <table:table-cell table:style-name="Tabla3.A6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4:46:00</meta:creation-date>
    <dc:date>2023-08-09T14:54:00</dc:date>
    <meta:print-date>2023-08-09T14:53:00</meta:print-date>
    <meta:document-statistic meta:table-count="3" meta:image-count="1" meta:object-count="0" meta:page-count="1" meta:paragraph-count="89" meta:word-count="272" meta:character-count="1717"/>
    <meta:generator>OpenOffice/4.1.13$Win32 OpenOffice.org_project/4113m1$Build-9810</meta:generator>
  </office:meta>
</office:document-meta>
</file>