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0" style:family="table-row">
      <style:table-row-properties style:min-row-height="0.1139in" style:keep-together="true" fo:keep-together="auto"/>
    </style:style>
    <style:style style:name="Tabla3.39" style:family="table-row">
      <style:table-row-properties style:min-row-height="3.6042in" style:keep-together="true" fo:keep-together="auto"/>
    </style:style>
    <style:style style:name="Tabla3.40" style:family="table-row">
      <style:table-row-properties style:min-row-height="0.0097in" style:keep-together="true" fo:keep-together="auto"/>
    </style:style>
    <style:style style:name="Tabla3.A4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-asian="Arial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7" style:family="text">
      <style:text-properties style:font-name="Tahoma" fo:font-size="9pt" style:font-name-asian="Tahoma" style:font-size-asian="9pt" style:font-name-complex="Tahoma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/8/2023 17:03:10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7 – P5 – Control de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<text:span text:style-name="T5">Guillermo Rodríguez</text:span>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 </text:p>
            <text:p text:style-name="P3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6" office:value-type="string">
            <text:p text:style-name="P15"><text:span text:style-name="T3">Orlando Aréva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0">
          <table:table-cell table:style-name="Tabla3.A4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2T17:03:00</meta:creation-date>
    <dc:date>2023-08-02T17:11:00</dc:date>
    <meta:document-statistic meta:table-count="3" meta:image-count="1" meta:object-count="0" meta:page-count="1" meta:paragraph-count="40" meta:word-count="108" meta:character-count="630"/>
    <meta:generator>OpenOffice/4.1.13$Win32 OpenOffice.org_project/4113m1$Build-9810</meta:generator>
  </office:meta>
</office:document-meta>
</file>