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53" style:parent-style-name="Normal" style:family="paragraph">
      <style:text-properties text:display="none"/>
    </style:style>
    <style:style style:name="TableColumn55" style:family="table-column">
      <style:table-column-properties style:column-width="0.4076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791in" style:use-optimal-column-width="false"/>
    </style:style>
    <style:style style:name="TableColumn58" style:family="table-column">
      <style:table-column-properties style:column-width="2.2909in" style:use-optimal-column-width="false"/>
    </style:style>
    <style:style style:name="TableColumn59" style:family="table-column">
      <style:table-column-properties style:column-width="0.0645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Column61" style:family="table-column">
      <style:table-column-properties style:column-width="2.2909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54" style:family="table">
      <style:table-properties style:width="7.5111in" fo:margin-left="0in" table:align="lef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4" style:family="table-row">
      <style:table-row-properties style:min-row-height="0.113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152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85" style:family="table-row">
      <style:table-row-properties style:min-row-height="0.1902in" style:use-optimal-row-height="false"/>
    </style:style>
    <style:style style:name="TableCell5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0569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91" style:family="table-row">
      <style:table-row-properties style:min-row-height="0.1902in" style:use-optimal-row-height="false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598" style:family="table-row">
      <style:table-row-properties style:min-row-height="0.1138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05" style:family="table-row">
      <style:table-row-properties style:min-row-height="0.0569in" style:use-optimal-row-height="false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08" style:family="table-row">
      <style:table-row-properties style:min-row-height="0.1902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23" style:family="table-row">
      <style:table-row-properties style:min-row-height="0.0187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38" style:family="table-row">
      <style:table-row-properties style:min-row-height="0.1902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53" style:family="table-row">
      <style:table-row-properties style:min-row-height="0.0187in" style:use-optimal-row-height="false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68" style:family="table-row">
      <style:table-row-properties style:min-row-height="0.1902in" style:use-optimal-row-height="false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3" style:family="table-row">
      <style:table-row-properties style:min-row-height="0.0555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98" style:family="table-row">
      <style:table-row-properties style:min-row-height="0.0097in" style:use-optimal-row-height="false"/>
    </style:style>
    <style:style style:name="TableCell6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701" style:family="table-row">
      <style:table-row-properties style:min-row-height="0.2284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6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2/8/2023 16:37:45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6 – P4 - Consideración del Proyecto de Ley, “QUE APRUEBA EL ACUERDO PARA EL ESTABLECIMIENTO DE UNA LÍNEA DE CRÉDITO CONDICIONAL PARA PROYECTOS DE INVERSIÓN (CCLIP) PR-O0004, Y LOS<text:s/></text:span><text:span text:style-name="T33">CONTRATOS DE PRÉSTAMOS SUSCRITOS ENTRE LA ADMINISTRACIÓN NACIONAL DE ELECTRICIDAD, CON EL BANCO INTERAMERICANO DE DESARROLLO POR UN MONTO DE HASTA US$ 70.000.000 (DÓLARES DE LOS ESTADOS UNIDOS DE AMÉRICA SETENTA MILLONES), EL 18 DE AGOSTO DE 2021, Y CON LA</text:span><text:span text:style-name="T34"><text:s/>AGENCIA DE COOPERACIÓN INTERNACIONAL DEL JAPÓN POR UN MONTO DE HASTA ¥ 9.294.000.000 (YENES JAPONESES NUEVE MIL DOSCIENTOS NOVENTA Y CUATRO MILLONES), EL 18 DE AGOSTO DE 2021, Y EL CONTRATO DE GARANTÍA ENTRE LA REPÚBLICA DEL PARAGUAY Y EL BANCO INTERAMERI</text:span><text:span text:style-name="T35">CANO DE DESARROLLO, PARA EL FINANCIAMIENTO DEL PROYECTO ‘EXPANSIÓN DEL SISTEMA DE TRANSMISIÓN EN ALTA TENSIÓN Y ACCIONES DE EFICIENCIA ENERGÉTICA’, A CARGO DE LA ADMINISTRACIÓN NACIONAL DE ELECTRICIDAD, Y AMPLIA EL PRESUPUESTO GENERAL DE LA NACIÓN PARA EL<text:s/></text:span><text:span text:style-name="T36">EJERCICIO FISCAL 2023, APROBADO POR LEY N° 7050 DEL 4 DE ENERO DE 2023”</text:span></text:p>
            <text:p text:style-name="P37"><text:span text:style-name="T38">Exp. N° </text:span><text:a xlink:href="http://silpy.congreso.gov.py/expediente/124735" office:target-frame-name="_top" xlink:show="replace"><text:span text:style-name="T39">S-211749</text:span></text:a></text:p>
            <text:p text:style-name="P40"><text:span text:style-name="T41">(Si) Aprobación en general</text:span></text:p>
            <text:p text:style-name="P42">(No) Rechazo</text:p>
            <text:p text:style-name="P43">Resultado: Aprobado en genera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drián Vaesken</text:p>
          </table:table-cell>
          <table:table-cell table:style-name="TableCell74">
            <text:p text:style-name="P75"/>
          </table:table-cell>
          <table:table-cell table:style-name="TableCell76">
            <text:p text:style-name="P77">Alejo Ríos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Alexandra Zen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Ariel Villagra Sos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rturo Urbieta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Avelino Dávalo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Carlos Godoy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arlos María López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Carlos Pereir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Carmen Giménez de Ovand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hristian Brunaga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Dalia Estigarribi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Del Pilar Vázquez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erlis Rodríguez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Diego Candi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E. Antonio Buzarqui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Edgar Chávez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Emilio Pavón Doldán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Eulalio Gome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Jatar Fernández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Jazmín Narváez Osorio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Johana Veg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Johanna Ortega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Jorge Avalos M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Jorge Barress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José Adorno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José Rodríguez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Leidy Galean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Leonardo Saiz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Liz Acosta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Luis Franco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a. Constancia Benítez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Marcelo Salina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aría Cattebek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María Cristina Villalba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Miguel A. Del Puerto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Miguel Martínez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Orlando Arévalo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Pastor Vera Bejarano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edro Gómez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edro Ortíz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Raúl Benítez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Rocío Abed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Rocío Vallejo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Rodrigo Blanco Amarill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Rodrigo Gamarr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Rubén Rubín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Virina Villanuev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Walter Garcí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Walter Harms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8">
            <text:p text:style-name="P5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Diosnel Aguilera</text:p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Page 1 of 1</text:p>
          </table:table-cell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8-02T16:37:00Z</meta:creation-date>
    <dc:date>2023-08-02T21:25:00Z</dc: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11" meta:row-count="17" meta:non-whitespace-character-count="2044"/>
  </office:meta>
</office:document-meta>
</file>