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8604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8/2023 16:07:3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5 - P3 - Consideración del Proyecto de Ley, “QUE DESAFECTA DEL DOMINIO PÚBLICO MUNICIPAL Y AUTORIZA A LA MUNICIPALIDAD DE HERNANDARIAS, A TRANSFERIR A TÍTULO ONEROSO A FAVOR DE SU ACTUAL OCUPANTE, FRACCIONES DE INMUEBLES INDIVIDUALIZADAS COMO PARTE DE LA FINCA Nº 15.649, UBICADO EN EL CENTRO URBANO DEL CITADO MUNICIPIO”.</text:span></text:p>
            <text:p text:style-name="P21"><text:span text:style-name="T3">EXP. Nº D-1538349</text:span></text:p>
            <text:p text:style-name="P21"><text:span text:style-name="T3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 </text:p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 </text:p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2T16:07:00</meta:creation-date>
    <dc:date>2023-08-02T16:19:00</dc:date>
    <meta:document-statistic meta:table-count="3" meta:image-count="1" meta:object-count="0" meta:page-count="1" meta:paragraph-count="63" meta:word-count="207" meta:character-count="1289"/>
    <meta:generator>OpenOffice/4.1.13$Win32 OpenOffice.org_project/4113m1$Build-9810</meta:generator>
  </office:meta>
</office:document-meta>
</file>