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51" style:family="table-row">
      <style:table-row-properties style:min-row-height="1.5569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.0201in" fo:margin-bottom="0in" fo:line-height="0.148in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/8/2023 16:04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4 – P2 - Consideración del Proyecto de Ley, “QUE AMPLÍA EL PRESUPUESTO GENERAL DE LA NACIÓN PARA EL EJERCICIO FISCAL 2023, APROBADO POR LEY Nº 7050 DE FECHA 4 DE ENERO DE 2023, MINISTERIO DE OBRAS PÚBLICAS Y COMUNICACIONES”.</text:span></text:p>
            <text:p text:style-name="P6"><text:span text:style-name="T3">EXP. Nº D-2372623</text:span></text:p>
            <text:p text:style-name="P6"><text:span text:style-name="T3">(Si) Aprobación en general</text:span></text:p>
            <text:p text:style-name="P7">(No) Rechazo</text:p>
            <text:p text:style-name="P6"><text:span text:style-name="T3">Resultado: Aprobado en general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<text:span text:style-name="T6">Avelino Dávalos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 </text:p>
            <text:p text:style-name="P3">Carlos Godo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 </text:p>
            <text:p text:style-name="P3">Pedro Góm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<text:span text:style-name="T8">0</text:span>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2">
          <table:table-cell table:style-name="Tabla3.A5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2T16:04:00</meta:creation-date>
    <dc:date>2023-08-02T16:12:00</dc:date>
    <meta:print-date>2023-08-02T16:12:00</meta:print-date>
    <meta:document-statistic meta:table-count="3" meta:image-count="1" meta:object-count="0" meta:page-count="1" meta:paragraph-count="64" meta:word-count="197" meta:character-count="1204"/>
    <meta:generator>OpenOffice/4.1.13$Win32 OpenOffice.org_project/4113m1$Build-9810</meta:generator>
  </office:meta>
</office:document-meta>
</file>