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9" style:parent-style-name="Normal" style:family="paragraph">
      <style:text-properties text:display="none"/>
    </style:style>
    <style:style style:name="TableColumn51" style:family="table-column">
      <style:table-column-properties style:column-width="0.4076in" style:use-optimal-column-width="false"/>
    </style:style>
    <style:style style:name="TableColumn52" style:family="table-column">
      <style:table-column-properties style:column-width="2.2909in" style:use-optimal-column-width="false"/>
    </style:style>
    <style:style style:name="TableColumn53" style:family="table-column">
      <style:table-column-properties style:column-width="0.0791in" style:use-optimal-column-width="false"/>
    </style:style>
    <style:style style:name="TableColumn54" style:family="table-column">
      <style:table-column-properties style:column-width="2.2909in" style:use-optimal-column-width="false"/>
    </style:style>
    <style:style style:name="TableColumn55" style:family="table-column">
      <style:table-column-properties style:column-width="0.0645in" style:use-optimal-column-width="false"/>
    </style:style>
    <style:style style:name="TableColumn56" style:family="table-column">
      <style:table-column-properties style:column-width="0.0145in" style:use-optimal-column-width="false"/>
    </style:style>
    <style:style style:name="TableColumn57" style:family="table-column">
      <style:table-column-properties style:column-width="2.2909in" style:use-optimal-column-width="false"/>
    </style:style>
    <style:style style:name="TableColumn58" style:family="table-column">
      <style:table-column-properties style:column-width="0.0722in" style:use-optimal-column-width="false"/>
    </style:style>
    <style:style style:name="Table50" style:family="table">
      <style:table-properties style:width="7.5111in" fo:margin-left="0in" table:align="lef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70" style:family="table-row">
      <style:table-row-properties style:min-row-height="0.0187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5" style:family="table-row">
      <style:table-row-properties style:min-row-height="0.1902in" style:use-optimal-row-height="false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0" style:family="table-row">
      <style:table-row-properties style:min-row-height="0.0187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5" style:family="table-row">
      <style:table-row-properties style:min-row-height="0.1902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0" style:family="table-row">
      <style:table-row-properties style:min-row-height="0.0187in" style:use-optimal-row-height="false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5" style:family="table-row">
      <style:table-row-properties style:min-row-height="0.1902in" style:use-optimal-row-height="false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0" style:family="table-row">
      <style:table-row-properties style:min-row-height="0.0187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75" style:family="table-row">
      <style:table-row-properties style:min-row-height="0.1902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0" style:family="table-row">
      <style:table-row-properties style:min-row-height="0.0187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20" style:family="table-row">
      <style:table-row-properties style:min-row-height="0.0187in" style:use-optimal-row-height="false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35" style:family="table-row">
      <style:table-row-properties style:min-row-height="0.1902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50" style:family="table-row">
      <style:table-row-properties style:min-row-height="0.0187in" style:use-optimal-row-height="false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65" style:family="table-row">
      <style:table-row-properties style:min-row-height="0.1902in" style:use-optimal-row-height="false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81" style:family="table-row">
      <style:table-row-properties style:min-row-height="0.1138in" style:use-optimal-row-height="false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696" style:family="table-row">
      <style:table-row-properties style:min-row-height="0.1902in" style:use-optimal-row-height="false"/>
    </style:style>
    <style:style style:name="TableCell6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99" style:family="table-row">
      <style:table-row-properties style:min-row-height="0.152in" style:use-optimal-row-height="false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702" style:family="table-row">
      <style:table-row-properties style:min-row-height="0.1902in" style:use-optimal-row-height="false"/>
    </style:style>
    <style:style style:name="TableCell7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05" style:family="table-row">
      <style:table-row-properties style:min-row-height="0.0569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08" style:family="table-row">
      <style:table-row-properties style:min-row-height="0.1902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23" style:family="table-row">
      <style:table-row-properties style:min-row-height="0.0187in" style:use-optimal-row-height="false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38" style:family="table-row">
      <style:table-row-properties style:min-row-height="0.1902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53" style:family="table-row">
      <style:table-row-properties style:min-row-height="0.1138in" style:use-optimal-row-height="false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68" style:family="table-row">
      <style:table-row-properties style:min-row-height="0.0569in" style:use-optimal-row-height="false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71" style:family="table-row">
      <style:table-row-properties style:min-row-height="0.1902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86" style:family="table-row">
      <style:table-row-properties style:min-row-height="0.0187in" style:use-optimal-row-height="false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01" style:family="table-row">
      <style:table-row-properties style:min-row-height="0.1902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16" style:family="table-row">
      <style:table-row-properties style:min-row-height="0.0187in" style:use-optimal-row-height="false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31" style:family="table-row">
      <style:table-row-properties style:min-row-height="0.1902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46" style:family="table-row">
      <style:table-row-properties style:min-row-height="0.759in" style:use-optimal-row-height="false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61" style:family="table-row">
      <style:table-row-properties style:min-row-height="0.0097in" style:use-optimal-row-height="false"/>
    </style:style>
    <style:style style:name="TableCell8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64" style:family="table-row">
      <style:table-row-properties style:min-row-height="0.2284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9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2/8/2023 15:46:14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2 – P1 - Consideración del Proyecto de Ley, “QUE AMPLÍA EL PRESUPUESTO GENERAL DE LA NACIÓN PARA EL EJERCICIO FISCAL 2023, APROBADO POR LEY Nº 7050/2023, QUE APRUEBA EL<text:s/></text:span><text:span text:style-name="T33">PRESUPUESTO GENERAL DE LA NACIÓN PARA EL EJERCICIO FISCAL 2023, MINISTERIO DE SALUD PÚBLICA Y BIENESTAR SOCIAL”.</text:span></text:p>
            <text:p text:style-name="P34"><text:span text:style-name="T35">EXP. Nº S-2311437</text:span></text:p>
            <text:p text:style-name="P36"><text:span text:style-name="T37">(Si) Aprobación en general</text:span></text:p>
            <text:p text:style-name="P38">(No) Rechazo</text:p>
            <text:p text:style-name="P39">Resultado: Aprobado en genera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Sí <text:s/>( Votos: 6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Adrián Vaesken</text:p>
          </table:table-cell>
          <table:table-cell table:style-name="TableCell70">
            <text:p text:style-name="P71"/>
          </table:table-cell>
          <table:table-cell table:style-name="TableCell72">
            <text:p text:style-name="P73">Alejandro Aguilera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Alejo Río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riel Villagra Sos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Arturo Urbieta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Avelino Dávalo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Benjamín Canter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Bettina Aguilera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Carlos Arreche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Carlos Godoy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Carlos María López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Carlos Núñez Salin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Carlos Pereir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Carmen Giménez de Ovando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Christian Brunag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Cleto Giménez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César Cerini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Dalia Estigarribi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Daniel Centurión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Del Pilar Vázquez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Derlis Rodríguez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Diego Candi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E. Antonio Buzarquis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Edgar Chávez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Edgar<text:s/>Olmed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Emilio Pavón Doldán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Eulalio Gomes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Francisco Petersen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Germán Solinger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Graciela Aguilera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Hugo Mez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Jatar Fernández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Jazmín Narváez Osorio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Johana Veg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Jorge Avalos M.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Jorge Barressi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José Adorno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José Rodríguez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Juan Añazco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Juan Maciel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Leidy Galeano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Leonardo Saiz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Liz Acost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Luis Franco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Luis González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a. Constancia Benítez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Marcelo Salinas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María Cattebeke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María Cristina Villalba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Mauricio<text:s/>Espínola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Miguel A. Del Puerto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Orlando Arévalo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Pastor Vera Bejarano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Pedro Gómez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Pedro Ortíz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Raúl Latorre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Roberto González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Rocío Abed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Rodrigo Blanco Amarilla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Rodrigo Gamarra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Rubén Roussillon</text:p>
            <text:p text:style-name="P670">Alexandra Zen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Virina Villanueva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>Walter Harms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8">
            <text:p text:style-name="P69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8">
            <text:p text:style-name="P70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Guillermo Rodríguez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Johanna Ortega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Raúl Benítez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Rocío Vallej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Rubén Rubín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Walter García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8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Page 1 of 1</text:p>
          </table:table-cell>
          <table:covered-table-cell/>
          <table:covered-table-cell/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es" style:country-complex="PY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38in" svg:height="0.76102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8-02T15:46:00Z</meta:creation-date>
    <dc:date>2023-08-02T21:20:00Z</dc: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81" meta:row-count="13" meta:non-whitespace-character-count="1679"/>
  </office:meta>
</office:document-meta>
</file>