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8" style:family="table-row">
      <style:table-row-properties style:min-row-height="0.1139in" style:keep-together="true" fo:keep-together="auto"/>
    </style:style>
    <style:style style:name="Tabla3.52" style:family="table-row">
      <style:table-row-properties style:min-row-height="0.1521in" style:keep-together="true" fo:keep-together="auto"/>
    </style:style>
    <style:style style:name="Tabla3.61" style:family="table-row">
      <style:table-row-properties style:min-row-height="0.9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/8/2023 14:34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Voto 1 – P1 - Consideración del Proyecto de Ley, “QUE AMPLÍA EL PRESUPUESTO GENERAL DE LA NACIÓN PARA EL EJERCICIO FISCAL 2023, APROBADO POR LEY Nº 7050/2023, QUE APRUEBA EL PRESUPUESTO GENERAL DE LA NACIÓN PARA EL EJERCICIO FISCAL 2023, MINISTERIO DE SALUD PÚBLICA Y BIENESTAR SOCIAL”.</text:p>
            <text:p text:style-name="P17">EXP. Nº S-2311437</text:p>
            <text:p text:style-name="P17">(Si) Tratamiento en la fecha</text:p>
            <text:p text:style-name="P17">(No) Aplazamiento por 8 días, moción de la Diputada Nacional Johanna Ortega</text:p>
            <text:p text:style-name="P17">Resultado: Aprobado el tratamiento en la fecha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3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2">
          <table:table-cell table:style-name="Tabla3.A6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2T14:34:00</meta:creation-date>
    <dc:date>2023-08-02T14:39:00</dc:date>
    <meta:document-statistic meta:table-count="3" meta:image-count="1" meta:object-count="0" meta:page-count="1" meta:paragraph-count="79" meta:word-count="248" meta:character-count="1565"/>
    <meta:generator>OpenOffice/4.1.13$Win32 OpenOffice.org_project/4113m1$Build-9810</meta:generator>
  </office:meta>
</office:document-meta>
</file>