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1138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0569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5" style:family="table-row">
      <style:table-row-properties style:min-row-height="0.1902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0187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0187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7" style:family="table-row">
      <style:table-row-properties style:min-row-height="0.1902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0187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9" style:family="table-row">
      <style:table-row-properties style:min-row-height="0.190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style:min-row-height="0.0187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1" style:family="table-row">
      <style:table-row-properties style:min-row-height="0.1902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1.7722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min-row-height="0.0097in" style:use-optimal-row-height="false"/>
    </style:style>
    <style:style style:name="TableCell5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2" style:family="table-row">
      <style:table-row-properties style:min-row-height="0.2284in" style:use-optimal-row-height="false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7/2023 14:50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10B (ex<text:s/>15B)<text:s/>- Consideración del dictamen de la Comisión de ASUNTOS ECONÓMICOS Y FINANCIEROS QUE ACONSEJA EL rechazo Y REMISIÓN AL ARCHIVO DE PROYECTOS DE LEY QUE HAN PERDIDO VIGENCIA, cuyo listado se adjunta y forma parte del presente Orden del Día (ART. 189 DEL REGLAMENTO).</text:p>
            <text:p text:style-name="P36">Exp. Nº D-2270259</text:p>
            <text:p text:style-name="P37">(Si) Aprobación<text:s/>del dictamen de rechazo</text:p>
            <text:p text:style-name="P38">(No) Rechazo<text:s/>del dictamen</text:p>
            <text:p text:style-name="P39"><text:span text:style-name="T40">Resultado: Aprobado</text:span><text:span text:style-name="T41"><text:s/>el dictamen de rechaz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0">
            <text:p text:style-name="P57"/>
          </table:table-cell>
          <table:covered-table-cell/>
          <table:table-cell table:style-name="TableCell58">
            <text:p text:style-name="P59">Adrián Vaesken</text:p>
          </table:table-cell>
          <table:table-cell table:style-name="TableCell60" table:number-rows-spanned="30">
            <text:p text:style-name="P61"/>
          </table:table-cell>
          <table:table-cell table:style-name="TableCell62" table:number-columns-spanned="2">
            <text:p text:style-name="P63">Alejandro Aguilera</text:p>
          </table:table-cell>
          <table:covered-table-cell/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Alejo Ríos</text:p>
          </table:table-cell>
          <table:table-cell table:style-name="TableCell68" table:number-columns-spanned="2" table:number-rows-spanned="3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lexandra Zen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rnaldo Valdé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Avelino Dávalos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Benjamín Canter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Bettina Aguiler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Arreche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los Godoy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arlos Núñez Salinas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armen Giménez de Ovand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hristian Brunag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el Pilar Vázqu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erlis Rodrígu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iego Candi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iosnel Aguiler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dgar Cháv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milio Pavón Doldán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Eulalio Gomes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ermán Solinger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Graciela Aguiler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Guillermo Rodríguez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Hugo Mez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Héctor Figuered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azmín Narváez Osori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hanna Ortega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rge Avalos M.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sé Ador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sé Rodrígu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uan Añazc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Leidy Galean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Leonardo Sai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Liz Acost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Luis Benít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Luis Gonzál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iguel A. Del Puerto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Néstor Castellano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Orlando Arévalo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Pedro Ortí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aúl Latorre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ocío Abed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ocío Vallejo</text:p>
            <text:p text:style-name="P371">María Cristina Villalba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Rodrigo Gamarra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Virina Villanueva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 table:number-rows-spanned="14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rows-spanned="14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 table:number-rows-spanned="14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 table:number-rows-spanned="14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 table:number-rows-spanned="3">
            <text:p text:style-name="P536"/>
          </table:table-cell>
          <table:covered-table-cell/>
          <table:covered-table-cell>
            <text:p text:style-name="P537"/>
          </table:covered-table-cell>
          <table:covered-table-cell/>
          <table:table-cell table:style-name="TableCell538" table:number-rows-spanned="3">
            <text:p text:style-name="P539"/>
          </table:table-cell>
          <table:covered-table-cell>
            <text:p text:style-name="P540"/>
          </table:covered-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11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Page 1 of 1</text:p>
          </table:table-cell>
          <table:covered-table-cell/>
          <table:covered-table-cell/>
          <table:covered-table-cell/>
          <table:table-cell>
            <text:p text:style-name="P5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7-20T13:10:00Z</meta:creation-date>
    <dc:date>2023-07-20T13:10:00Z</dc:date>
    <meta:print-date>2023-07-20T13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90" meta:row-count="11" meta:non-whitespace-character-count="1348"/>
  </office:meta>
</office:document-meta>
</file>