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1902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0.1805in"/>
    </style:style>
    <style:style style:name="T4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style:min-row-height="0.1138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min-row-height="0.152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7" style:family="table-row">
      <style:table-row-properties style:min-row-height="0.1902in" style:use-optimal-row-height="false"/>
    </style:style>
    <style:style style:name="TableCell5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0" style:family="table-row">
      <style:table-row-properties style:min-row-height="0.0569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3" style:family="table-row">
      <style:table-row-properties style:min-row-height="0.1902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0" style:family="table-row">
      <style:table-row-properties style:min-row-height="0.1138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5" style:family="table-row">
      <style:table-row-properties style:min-row-height="0.0569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3" style:family="table-row">
      <style:table-row-properties style:min-row-height="0.0187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4" style:family="table-row">
      <style:table-row-properties style:min-row-height="0.1902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style:min-row-height="0.0187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6" style:family="table-row">
      <style:table-row-properties style:min-row-height="0.1902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style:min-row-height="0.0187in" style:use-optimal-row-height="false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8" style:family="table-row">
      <style:table-row-properties style:min-row-height="0.1902in" style:use-optimal-row-height="false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9" style:family="table-row">
      <style:table-row-properties style:min-row-height="0.0187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40" style:family="table-row">
      <style:table-row-properties style:min-row-height="0.1902in" style:use-optimal-row-height="false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 style:min-row-height="0.0555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0097in" style:use-optimal-row-height="false"/>
    </style:style>
    <style:style style:name="TableCell6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63" style:family="table-row">
      <style:table-row-properties style:min-row-height="0.2284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39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8 (ex<text:s/>11)<text:s/>- Consideración del Proyecto de Ley, “QUE DESAFECTA DEL DOMINIO PÚBLICO MUNICIPAL Y AUTORIZA A LA MUNICIPALIDAD DE PEDRO JUAN CABALLERO, A TRANSFERIR A TITULO GRATUITO A FAVOR DEL ESTADO PARAGUAYO – MINISTERIO DE SALUD PÚBLICA Y BIENESTAR SOCIAL, EL INMUEBLE INDIVIDUALIZADO CON CTA. CTE. CTRAL. N° 29-1526-02, UBICADO EN LA FRACCIÓN GUAVIRA, BARRIO OBRERO, DISTRITO DE PEDRO JUAN CABALLERO, DEPARTAMENTO DE AMAMBAY, PARA PUESTO DE SALUD SANTA MARÍA DE LOS ÁNGELES”</text:p>
            <text:p text:style-name="P36"><text:span text:style-name="T37">Exp. Nº </text:span><text:a xlink:href="http://silpy.congreso.gov.py/expediente/123989" office:target-frame-name="_top" xlink:show="replace"><text:span text:style-name="T38">D-2163245</text:span></text:a></text:p>
            <text:p text:style-name="P39">(Si) Aprobación en general y en particular</text:p>
            <text:p text:style-name="P40">(No) Rechazo</text:p>
            <text:p text:style-name="P41"><text:span text:style-name="T42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6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2">
            <text:p text:style-name="P58"/>
          </table:table-cell>
          <table:covered-table-cell/>
          <table:table-cell table:style-name="TableCell59">
            <text:p text:style-name="P60">Adrián Vaesken</text:p>
          </table:table-cell>
          <table:table-cell table:style-name="TableCell61" table:number-rows-spanned="42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42">
            <text:p text:style-name="P66"/>
          </table:table-cell>
          <table:covered-table-cell/>
          <table:table-cell table:style-name="TableCell67">
            <text:p text:style-name="P68">Alejo Ríos</text:p>
          </table:table-cell>
          <table:table-cell table:style-name="TableCell69" table:number-columns-spanned="2" table:number-rows-spanned="4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exandra Zen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naldo Valdé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rturo Urbiet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Avelino Dávalo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Benjamín Canter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Arreche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los Godoy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los María Lóp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arlos Núñez Salinas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arlos Pereir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Carmen Giménez de Ovand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Christian Brunag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César Cerini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aniel Centurió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el Pilar Vázqu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Derlis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Diego Candi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Diosnel Aguiler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dgar Cháv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dgar Olm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Emilio Pavón Doldán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Esteban Samanieg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Eulalio Gomes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Germán Solinger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Graciela Aguiler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Guillermo Rodrígu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Hugo Mez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Héctor Figuered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atar Fernánd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hana Veg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ohanna Orteg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rge Avalos M.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orge Barressi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José Adorn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José Rodrígu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Juan Añazc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Juan Maciel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Leonardo Sai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Liz Acost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Luis Benít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Luis Franc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Luis González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Ma. Constancia Benít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María Cattebeke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María Cristina Villalba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Miguel A. Del Puert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Miguel Martínez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Néstor Castellano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Orlando Arévalo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Pedro Gómez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Pedro Ortíz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aúl Latorre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Rocío Abed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Rocío Vallejo</text:p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>Rodrigo Gamarra</text:p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>Rubén Roussillon</text:p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 table:number-rows-spanned="3">
            <text:p text:style-name="P498"><text:span text:style-name="T499">Jazmín Narváez Osorio</text:span></text:p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Virina Villanueva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Yamil Esgaib</text:p>
          </table: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 table:number-rows-spanned="2">
            <text:p text:style-name="P535"/>
          </table:table-cell>
          <table:covered-table-cell/>
          <table:table-cell table:style-name="TableCell536">
            <text:p text:style-name="P537">Raúl Benítez</text:p>
          </table:table-cell>
          <table:table-cell table:style-name="TableCell538" table:number-columns-spanned="8" table:number-rows-spanned="2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 table:number-rows-spanned="10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rows-spanned="10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 table:number-rows-spanned="10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 table:number-rows-spanned="10">
            <text:p text:style-name="P562"/>
          </table: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  <table:table-cell table:style-name="TableCell637" table:number-rows-spanned="3">
            <text:p text:style-name="P638"/>
          </table:table-cell>
          <table:covered-table-cell>
            <text:p text:style-name="P639"/>
          </table:covered-table-cell>
          <table:covered-table-cell/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1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Page 1 of 1</text:p>
          </table:table-cell>
          <table:covered-table-cell/>
          <table:covered-table-cell/>
          <table:covered-table-cell/>
          <table:table-cell>
            <text:p text:style-name="P6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47:00Z</meta:creation-date>
    <dc:date>2023-07-20T12:47:00Z</dc:date>
    <meta:print-date>2023-07-20T12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72" meta:row-count="15" meta:non-whitespace-character-count="1842"/>
  </office:meta>
</office:document-meta>
</file>