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018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4" style:family="table-row">
      <style:table-row-properties style:min-row-height="0.1902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9" style:family="table-row">
      <style:table-row-properties style:min-row-height="0.1902in" style:use-optimal-row-height="false"/>
    </style:style>
    <style:style style:name="TableCell4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2" style:family="table-row">
      <style:table-row-properties style:min-row-height="0.152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0569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0569in" style:use-optimal-row-height="false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1" style:family="table-row">
      <style:table-row-properties style:min-row-height="0.0187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2" style:family="table-row">
      <style:table-row-properties style:min-row-height="0.1902in" style:use-optimal-row-height="false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min-row-height="0.0187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4" style:family="table-row">
      <style:table-row-properties style:min-row-height="0.1902in" style:use-optimal-row-height="false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min-row-height="0.0187in" style:use-optimal-row-height="false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6" style:family="table-row">
      <style:table-row-properties style:min-row-height="0.1902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min-row-height="0.0187in" style:use-optimal-row-height="false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902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0187in" style:use-optimal-row-height="false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0" style:family="table-row">
      <style:table-row-properties style:min-row-height="0.1902in" style:use-optimal-row-height="false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style:min-row-height="0.0187in" style:use-optimal-row-height="false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22" style:family="table-row">
      <style:table-row-properties style:min-row-height="0.1902in" style:use-optimal-row-height="false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style:min-row-height="0.0187in" style:use-optimal-row-height="false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44" style:family="table-row">
      <style:table-row-properties style:min-row-height="0.1902in" style:use-optimal-row-height="false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style:min-row-height="0.0555in" style:use-optimal-row-height="false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0097in" style:use-optimal-row-height="false"/>
    </style:style>
    <style:style style:name="TableCell6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65" style:family="table-row">
      <style:table-row-properties style:min-row-height="0.2284in" style:use-optimal-row-height="false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7/2023 14:34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7 (ex<text:s/>10)<text:s/>- Consideración del Proyecto de Ley, “QUE DESAFECTA DEL DOMINIO PÚBLICO A DOMINIO PRIVADO MUNICIPAL Y AUTORIZA A LA MUNICIPALIDAD DE PEDRO JUAN CABALLERO, A TRANSFERIR A TÍTULO GRATUITO A FAVOR DE LA ASOCIACIÓN DE FAMILIARES DEL PERSONAL POLICIAL RESIDENTES EN AMAMBAY, UN INMUEBLE INDIVIDUALIZADO COMO FINCA N° 9783, CON CTA. CTE. CTRAL. N° 29-1352-01, DEL DISTRITO DE PEDRO JUAN CABALLERO”</text:p>
            <text:p text:style-name="P36"><text:span text:style-name="T37">Exp. N° </text:span><text:a xlink:href="http://silpy.congreso.gov.py/expediente/124620" office:target-frame-name="_top" xlink:show="replace"><text:span text:style-name="T38">D-2164788</text:span></text:a></text:p>
            <text:p text:style-name="P39">(Si) Aprobación en general y en particular</text:p>
            <text:p text:style-name="P40">(No) Rechazo</text:p>
            <text:p text:style-name="P41"><text:span text:style-name="T42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5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6">
            <text:p text:style-name="P58"/>
          </table:table-cell>
          <table:covered-table-cell/>
          <table:table-cell table:style-name="TableCell59">
            <text:p text:style-name="P60">Adrián Vaesken</text:p>
          </table:table-cell>
          <table:table-cell table:style-name="TableCell61" table:number-rows-spanned="36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36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3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Núñez Salinas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los Pereir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armen Giménez de Ovan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hristian Bruna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niel Centurión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l Pilar Vázq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rlis Rodríg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iego Candi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iosnel Aguiler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dgar Cháv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dgar Olmed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milio Pavón Doldá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Esteban Samanieg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ulalio Gomes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ermán Solinger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Graciela Aguiler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Guillermo 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Hugo Mez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Héctor Figuered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atar Fernánd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hana Veg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hanna Orteg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rge Avalos M.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rge Barress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osé Adorn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osé Rodrígu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eidy Gale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eonardo Sai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iz Acosta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Luis Benít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Luis Franc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Luis Gonzál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Ma. Constancia Benítez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María Cattebeke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María Cristina Villalb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Miguel A. Del Puerto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Néstor Castellan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Orlando Aréval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Pastor Vera Bejarano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Pedro Ortíz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Raúl Benítez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Rocío Abed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Rocío Vallejo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>Rodrigo Gamarra</text:p>
            <text:p text:style-name="P438">Jazmín Narváez Osorio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Virina Villanueva</text:p>
            <text:p text:style-name="P442">Avelino Dávalos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Yamil Esgaib</text:p>
            <text:p text:style-name="P446">Alejandro Aguilera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>
            <text:p text:style-name="P475">Miguel Martínez</text:p>
          </table:table-cell>
          <table:table-cell table:style-name="TableCell476" table:number-columns-spanned="8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 table:number-rows-spanned="16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rows-spanned="16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 table:number-rows-spanned="16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 table:number-rows-spanned="16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/>
          <table:table-cell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covered-table-cell/>
          <table:table-cell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/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table-cell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/>
          <table:table-cell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/>
          </table: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/>
          </table:table-cell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/>
          </table:table-cell>
          <table:covered-table-cell>
            <text:p text:style-name="P626"/>
          </table:covered-table-cell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 table:number-columns-spanned="2" table:number-rows-spanned="3"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  <table:table-cell table:style-name="TableCell641" table:number-rows-spanned="3">
            <text:p text:style-name="P642"/>
          </table:table-cell>
          <table:covered-table-cell>
            <text:p text:style-name="P643"/>
          </table:covered-table-cell>
          <table:covered-table-cell/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/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Page 1 of 1</text:p>
          </table:table-cell>
          <table:covered-table-cell/>
          <table:covered-table-cell/>
          <table:covered-table-cell/>
          <table:table-cell>
            <text:p text:style-name="P6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7-20T12:40:00Z</meta:creation-date>
    <dc:date>2023-07-20T12:40:00Z</dc:date>
    <meta:print-date>2023-07-20T12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033" meta:row-count="14" meta:non-whitespace-character-count="1724"/>
  </office:meta>
</office:document-meta>
</file>