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0.1805in"/>
    </style:style>
    <style:style style:name="T4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9" style:family="table-row">
      <style:table-row-properties style:min-row-height="0.1902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1138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2" style:family="table-row">
      <style:table-row-properties style:min-row-height="0.15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5" style:family="table-row">
      <style:table-row-properties style:min-row-height="0.1902in" style:use-optimal-row-height="false"/>
    </style:style>
    <style:style style:name="TableCell5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8" style:family="table-row">
      <style:table-row-properties style:min-row-height="0.152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1" style:family="table-row">
      <style:table-row-properties style:min-row-height="0.0569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4" style:family="table-row">
      <style:table-row-properties style:min-row-height="0.1902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9" style:family="table-row">
      <style:table-row-properties style:min-row-height="0.0187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0" style:family="table-row">
      <style:table-row-properties style:min-row-height="0.1902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min-row-height="0.0187in" style:use-optimal-row-height="false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2" style:family="table-row">
      <style:table-row-properties style:min-row-height="0.1902in" style:use-optimal-row-height="false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style:min-row-height="0.0187in" style:use-optimal-row-height="false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4" style:family="table-row">
      <style:table-row-properties style:min-row-height="0.1902in" style:use-optimal-row-height="false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5" style:family="table-row">
      <style:table-row-properties style:min-row-height="0.0187in" style:use-optimal-row-height="false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6" style:family="table-row">
      <style:table-row-properties style:min-row-height="0.1902in" style:use-optimal-row-height="false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0.0187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8" style:family="table-row">
      <style:table-row-properties style:min-row-height="0.1902in" style:use-optimal-row-height="false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9" style:family="table-row">
      <style:table-row-properties style:min-row-height="1.1701in" style:use-optimal-row-height="false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0097in" style:use-optimal-row-height="false"/>
    </style:style>
    <style:style style:name="TableCell65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53" style:family="table-row">
      <style:table-row-properties style:min-row-height="0.2284in" style:use-optimal-row-height="false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7/2023 14:30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6 (ex<text:s/>9)<text:s/>- Consideración del Proyecto de Ley, “QUE APRUEBA EL ACUERDO ENTRE LA REPÚBLICA DEL PARAGUAY Y LA REPÚBLICA DE COLOMBIA SOBRE RECONOCIMIENTO RECÍPROCO DE LICENCIAS DE CONDUCIR”</text:p>
            <text:p text:style-name="P36"><text:span text:style-name="T37">Exp. N° </text:span><text:a xlink:href="http://silpy.congreso.gov.py/expediente/126788" office:target-frame-name="_top" xlink:show="replace"><text:span text:style-name="T38">S-221839</text:span></text:a></text:p>
            <text:p text:style-name="P39">(Si) Aprobación en general y en particular</text:p>
            <text:p text:style-name="P40">(No) Rechazo</text:p>
            <text:p text:style-name="P41"><text:span text:style-name="T42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<text:s/>6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40">
            <text:p text:style-name="P58"/>
          </table:table-cell>
          <table:covered-table-cell/>
          <table:table-cell table:style-name="TableCell59">
            <text:p text:style-name="P60">Adrián Vaesken</text:p>
          </table:table-cell>
          <table:table-cell table:style-name="TableCell61" table:number-rows-spanned="40">
            <text:p text:style-name="P62"/>
          </table:table-cell>
          <table:table-cell table:style-name="TableCell63" table:number-columns-spanned="2">
            <text:p text:style-name="P64">Alejandro Aguilera</text:p>
          </table:table-cell>
          <table:covered-table-cell/>
          <table:table-cell table:style-name="TableCell65" table:number-columns-spanned="2" table:number-rows-spanned="40">
            <text:p text:style-name="P66"/>
          </table:table-cell>
          <table:covered-table-cell/>
          <table:table-cell table:style-name="TableCell67">
            <text:p text:style-name="P68">Alejo Ríos</text:p>
          </table:table-cell>
          <table:table-cell table:style-name="TableCell69" table:number-columns-spanned="2" table:number-rows-spanned="4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lexandra Zen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turo Urbiet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Arreche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Godoy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María Lóp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Núñez Salinas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los Pereir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armen Giménez de Ovand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hristian Brunag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Cleto Gimén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César Cerini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aniel Centurió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el Pilar Vázqu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Derlis Rodrígu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Diego Candi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Diosnel Aguiler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Edgar Cháv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dgar Olmed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Emilio Pavón Doldán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Eulalio Gomes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Germán Solinger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Graciela Aguiler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Guillermo Rodrígu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Hugo Meza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Héctor Figuered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atar Fernánd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hana Veg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hanna Orteg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rge Avalos M.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orge Barressi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José Adorn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José Rodrígue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Juan Añazc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Juan Maciel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Leidy Galean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Leonardo Sai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Liz Acost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Luis Beníte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Luis Franco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Ma. Constancia Benítez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María Cattebeke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María Cristina Villalba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Miguel A. Del Puerto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Miguel Martínez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Néstor Castellano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Orlando Arévalo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Pastor Vera Bejarano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Pedro Ortíz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Raúl Benítez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Raúl Latorre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Rocío Abed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Rocío Vallejo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Rodrigo Gamarra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 table:number-rows-spanned="3">
            <text:p text:style-name="P476"><text:span text:style-name="T477">Jazmín Narváez Osorio</text:span></text:p>
          </table: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Virina Villanueva</text:p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>Yamil Esgaib</text:p>
          </table: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1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 table:number-rows-spanned="1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rows-spanned="12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 table:number-rows-spanned="1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 table:number-rows-spanned="12"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/>
          </table:table-cell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/>
          <table:table-cell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/>
          </table:table-cell>
          <table:covered-table-cell>
            <text:p text:style-name="P610"/>
          </table:covered-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covered-table-cell>
            <text:p text:style-name="P624"/>
          </table:covered-table-cell>
          <table:covered-table-cell/>
          <table:table-cell table:style-name="TableCell625">
            <text:p text:style-name="P626"/>
          </table:table-cell>
          <table:covered-table-cell>
            <text:p text:style-name="P627"/>
          </table:covered-table-cell>
          <table:covered-table-cell/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 table:number-columns-spanned="2">
            <text:p text:style-name="P634"/>
          </table:table-cell>
          <table:covered-table-cell/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covered-table-cell/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11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Page 1 of 1</text:p>
          </table:table-cell>
          <table:covered-table-cell/>
          <table:covered-table-cell/>
          <table:covered-table-cell/>
          <table:table-cell>
            <text:p text:style-name="P6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7-20T12:36:00Z</meta:creation-date>
    <dc:date>2023-07-20T12:36:00Z</dc:date>
    <meta:print-date>2023-07-20T12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18" meta:row-count="12" meta:non-whitespace-character-count="1541"/>
  </office:meta>
</office:document-meta>
</file>