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14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33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54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784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069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784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34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784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73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784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73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784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73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784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73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784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73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784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73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784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73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784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73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784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73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784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73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784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73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78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73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784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73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784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069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784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423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784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3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784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5" style:family="table-row">
      <style:table-row-properties style:min-row-height="0.0173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784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1069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0534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9" style:family="table-row">
      <style:table-row-properties style:min-row-height="0.17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4" style:family="table-row">
      <style:table-row-properties style:min-row-height="0.0173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5" style:family="table-row">
      <style:table-row-properties style:min-row-height="0.1784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0173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7" style:family="table-row">
      <style:table-row-properties style:min-row-height="0.1784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73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9" style:family="table-row">
      <style:table-row-properties style:min-row-height="0.1784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0173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1" style:family="table-row">
      <style:table-row-properties style:min-row-height="0.1784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0173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3" style:family="table-row">
      <style:table-row-properties style:min-row-height="0.1784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4" style:family="table-row">
      <style:table-row-properties style:min-row-height="0.0173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5" style:family="table-row">
      <style:table-row-properties style:min-row-height="0.1784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min-row-height="0.0173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7" style:family="table-row">
      <style:table-row-properties style:min-row-height="0.1784in" style:use-optimal-row-height="false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8" style:family="table-row">
      <style:table-row-properties style:min-row-height="0.0173in" style:use-optimal-row-height="false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9" style:family="table-row">
      <style:table-row-properties style:min-row-height="0.1784in" style:use-optimal-row-height="false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min-row-height="0.0173in" style:use-optimal-row-height="false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31" style:family="table-row">
      <style:table-row-properties style:min-row-height="0.1784in" style:use-optimal-row-height="false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 style:min-row-height="1.2854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0388in" style:use-optimal-row-height="false"/>
    </style:style>
    <style:style style:name="TableCell6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56" style:family="table-row">
      <style:table-row-properties style:min-row-height="0.2145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25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5 (ex<text:s/>8)<text:s/>- Consideración del Proyecto de Ley, “QUE CONCEDE PENSIÓN GRACIABLE AL SEÑOR ELADIO MENDOZA ARCE, MUSICO Y COMPOSITOR PARAGUAYO”</text:p>
            <text:p text:style-name="P36"><text:span text:style-name="T37">Exp. N° </text:span><text:a xlink:href="http://silpy.congreso.gov.py/expediente/127916" office:target-frame-name="_top" xlink:show="replace"><text:span text:style-name="T38">S-2311399</text:span></text:a>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Perei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hristian Bruna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niel Centurión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Olm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milio Pavón Doldá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ulalio Gomes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Hugo Mez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éctor Figuered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tar Fernánd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hana Veg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Barressi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 Ador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sé Rodrígu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uan Añazc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uan Maciel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eidy Galea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iz Acost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uis Benít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Franc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. Constancia Benít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ría Cattebek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ía Cristina Villalb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Néstor Castellan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Pastor Vera Bejar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Pedro Ortí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aúl Latorre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cío Abed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drigo Gamarr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4">
            <text:p text:style-name="P382"/>
          </table:table-cell>
          <table:covered-table-cell/>
          <table:table-cell table:style-name="TableCell383">
            <text:p text:style-name="P384">Johanna Ortega</text:p>
          </table:table-cell>
          <table:table-cell table:style-name="TableCell385" table:number-rows-spanned="4">
            <text:p text:style-name="P386"/>
          </table:table-cell>
          <table:table-cell table:style-name="TableCell387" table:number-columns-spanned="2">
            <text:p text:style-name="P388">Jorge Avalos M.</text:p>
          </table:table-cell>
          <table:covered-table-cell/>
          <table:table-cell table:style-name="TableCell389" table:number-columns-spanned="2" table:number-rows-spanned="4">
            <text:p text:style-name="P390"/>
          </table:table-cell>
          <table:covered-table-cell/>
          <table:table-cell table:style-name="TableCell391">
            <text:p text:style-name="P392">Miguel A. Del Puerto</text:p>
          </table:table-cell>
          <table:table-cell table:style-name="TableCell393" table:number-columns-spanned="2" table:number-rows-spanned="4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 table:number-rows-spanned="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Raúl Benítez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Rocío Vallejo</text:p>
          </table: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 table:number-rows-spanned="20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rows-spanned="20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 table:number-rows-spanned="20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 table:number-rows-spanned="20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table-cell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  <table:covered-table-cell/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Page 1 of 1</text:p>
          </table:table-cell>
          <table:covered-table-cell/>
          <table:covered-table-cell/>
          <table:covered-table-cell/>
          <table:table-cell>
            <text:p text:style-name="P6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34:00Z</meta:creation-date>
    <dc:date>2023-07-20T12:34:00Z</dc:date>
    <meta:print-date>2023-07-20T12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33" meta:row-count="10" meta:non-whitespace-character-count="1300"/>
  </office:meta>
</office:document-meta>
</file>