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34" style:family="table-row">
      <style:table-row-properties style:min-row-height="0.289cm" style:keep-together="true" fo:keep-together="auto"/>
    </style:style>
    <style:style style:name="Tabla3.52" style:family="table-row">
      <style:table-row-properties style:min-row-height="0.386cm" style:keep-together="true" fo:keep-together="auto"/>
    </style:style>
    <style:style style:name="Tabla3.61" style:family="table-row">
      <style:table-row-properties style:min-row-height="3.074cm" style:keep-together="true" fo:keep-together="auto"/>
    </style:style>
    <style:style style:name="Tabla3.62" style:family="table-row">
      <style:table-row-properties style:min-row-height="0.025cm" style:keep-together="true" fo:keep-together="auto"/>
    </style:style>
    <style:style style:name="Tabla3.A6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63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fo:font-size="10pt" style:font-size-asian="10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9/7/2023 12:51:17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1 – P1 - Designación de 9 (NUEVE) DIPUTADOS Titulares y 9 (NUEVE) DIPUTADOS Suplentes para integrar EL Parlamento del Mercosur (Art. 1º de la Ley N° 6570/2020)</text:span></text:p>
            <text:p text:style-name="P20"><text:span text:style-name="T3">(Si) Cierre de lista de oradores, moción del Diputado Nacional Walter Harms</text:span></text:p>
            <text:p text:style-name="P20"><text:span text:style-name="T3">(No) Continuar con el debate, moción de la Diputada Nacional Rocío Vallejo</text:span></text:p>
            <text:p text:style-name="P20"><text:span text:style-name="T3">Resultado: Aprobado el cierre de lista de oradores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turo Urbiet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Núñez Salinas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lmed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ermán Solinger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a Veg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uis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attebek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xandra Zen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osnel Aguiler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34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7"/>
          </table:table-cell>
        </table:table-row>
        <table:table-row table:style-name="Tabla3.6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62">
          <table:table-cell table:style-name="Tabla3.A6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19T12:51:00</meta:creation-date>
    <dc:date>2023-07-19T13:02:00</dc:date>
    <meta:document-statistic meta:table-count="3" meta:image-count="1" meta:object-count="0" meta:page-count="1" meta:paragraph-count="77" meta:word-count="230" meta:character-count="1448"/>
    <meta:generator>OpenOffice/4.1.13$Win32 OpenOffice.org_project/4113m1$Build-9810</meta:generator>
  </office:meta>
</office:document-meta>
</file>