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9000000543B24E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7.5111in" style:page-number="auto" table:align="left" style:writing-mode="lr-tb"/>
    </style:style>
    <style:style style:name="Tabla1.A" style:family="table-column">
      <style:table-column-properties style:column-width="3.9479in"/>
    </style:style>
    <style:style style:name="Tabla1.B" style:family="table-column">
      <style:table-column-properties style:column-width="3.5632in"/>
    </style:style>
    <style:style style:name="Tabla1.1" style:family="table-row">
      <style:table-row-properties style:min-row-height="0.2285in" style:keep-together="true" fo:keep-together="auto"/>
    </style:style>
    <style:style style:name="Tabla1.A1" style:family="table-cell">
      <style:table-cell-properties style:vertical-align="middle" fo:padding-left="0.0104in" fo:padding-right="0.0104in" fo:padding-top="0in" fo:padding-bottom="0in" fo:border="none"/>
    </style:style>
    <style:style style:name="Tabla1.2" style:family="table-row">
      <style:table-row-properties style:min-row-height="0.0097in" style:keep-together="true" fo:keep-together="auto"/>
    </style:style>
    <style:style style:name="Tabla1.A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1.3" style:family="table-row">
      <style:table-row-properties style:min-row-height="0.1424in" style:keep-together="true" fo:keep-together="auto"/>
    </style:style>
    <style:style style:name="Tabla1.A3" style:family="table-cell">
      <style:table-cell-properties fo:padding-left="0.0104in" fo:padding-right="0.0104in" fo:padding-top="0in" fo:padding-bottom="0in" fo:border="none"/>
    </style:style>
    <style:style style:name="Tabla1.4" style:family="table-row">
      <style:table-row-properties style:min-row-height="0.1903in" style:keep-together="true" fo:keep-together="auto"/>
    </style:style>
    <style:style style:name="Tabla1.A4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1.5" style:family="table-row">
      <style:table-row-properties style:min-row-height="0.0382in" style:keep-together="true" fo:keep-together="auto"/>
    </style:style>
    <style:style style:name="Tabla2" style:family="table">
      <style:table-properties style:width="7.5229in" table:align="left" style:writing-mode="lr-tb"/>
    </style:style>
    <style:style style:name="Tabla2.A" style:family="table-column">
      <style:table-column-properties style:column-width="0.3778in"/>
    </style:style>
    <style:style style:name="Tabla2.B" style:family="table-column">
      <style:table-column-properties style:column-width="7.1104in"/>
    </style:style>
    <style:style style:name="Tabla2.C" style:family="table-column">
      <style:table-column-properties style:column-width="0.0347in"/>
    </style:style>
    <style:style style:name="Tabla2.1" style:family="table-row">
      <style:table-row-properties style:min-row-height="0.1903in" style:keep-together="true" fo:keep-together="auto"/>
    </style:style>
    <style:style style:name="Tabla2.A1" style:family="table-cell">
      <style:table-cell-properties fo:padding-left="0.0104in" fo:padding-right="0.0104in" fo:padding-top="0in" fo:padding-bottom="0in" fo:border="none"/>
    </style:style>
    <style:style style:name="Tabla2.2" style:family="table-row">
      <style:table-row-properties style:min-row-height="0.1139in" style:keep-together="true" fo:keep-together="auto"/>
    </style:style>
    <style:style style:name="Tabla3" style:family="table">
      <style:table-properties style:width="7.5111in" table:align="left" style:writing-mode="lr-tb"/>
    </style:style>
    <style:style style:name="Tabla3.A" style:family="table-column">
      <style:table-column-properties style:column-width="0.4076in"/>
    </style:style>
    <style:style style:name="Tabla3.B" style:family="table-column">
      <style:table-column-properties style:column-width="2.291in"/>
    </style:style>
    <style:style style:name="Tabla3.C" style:family="table-column">
      <style:table-column-properties style:column-width="0.0792in"/>
    </style:style>
    <style:style style:name="Tabla3.E" style:family="table-column">
      <style:table-column-properties style:column-width="0.0646in"/>
    </style:style>
    <style:style style:name="Tabla3.F" style:family="table-column">
      <style:table-column-properties style:column-width="0.0146in"/>
    </style:style>
    <style:style style:name="Tabla3.H" style:family="table-column">
      <style:table-column-properties style:column-width="0.0722in"/>
    </style:style>
    <style:style style:name="Tabla3.1" style:family="table-row">
      <style:table-row-properties style:min-row-height="0.1903in" style:keep-together="true" fo:keep-together="auto"/>
    </style:style>
    <style:style style:name="Tabla3.A1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3.2" style:family="table-row">
      <style:table-row-properties style:min-row-height="0.0569in" style:keep-together="true" fo:keep-together="auto"/>
    </style:style>
    <style:style style:name="Tabla3.A2" style:family="table-cell">
      <style:table-cell-properties fo:padding-left="0.0104in" fo:padding-right="0.0104in" fo:padding-top="0in" fo:padding-bottom="0in" fo:border="none"/>
    </style:style>
    <style:style style:name="Tabla3.4" style:family="table-row">
      <style:table-row-properties style:min-row-height="0.0188in" style:keep-together="true" fo:keep-together="auto"/>
    </style:style>
    <style:style style:name="Tabla3.24" style:family="table-row">
      <style:table-row-properties style:min-row-height="0.1139in" style:keep-together="true" fo:keep-together="auto"/>
    </style:style>
    <style:style style:name="Tabla3.43" style:family="table-row">
      <style:table-row-properties style:min-row-height="3.3424in" style:keep-together="true" fo:keep-together="auto"/>
    </style:style>
    <style:style style:name="Tabla3.44" style:family="table-row">
      <style:table-row-properties style:min-row-height="0.0097in" style:keep-together="true" fo:keep-together="auto"/>
    </style:style>
    <style:style style:name="Tabla3.A44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3.45" style:family="table-row">
      <style:table-row-properties style:min-row-height="0.2285in" style:keep-together="true" fo:keep-together="auto"/>
    </style:style>
    <style:style style:name="P1" style:family="paragraph" style:parent-style-name="Standard" style:list-style-name="">
      <style:paragraph-properties fo:margin-left="0.0102in" fo:margin-right="0in" fo:margin-top="0.0201in" fo:margin-bottom="0in" fo:line-height="0.178in" fo:text-indent="0in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6" style:family="paragraph" style:parent-style-name="Standard" style:list-style-name="">
      <style:paragraph-properties style:writing-mode="lr-tb"/>
      <style:text-properties style:font-name-complex="Times New Roman"/>
    </style:style>
    <style:style style:name="P7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8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9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0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1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2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3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4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5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6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17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18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19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style:font-name-asian="Arial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5/7/2023 14:16:10</text:p>
          </table:table-cell>
        </table:table-row>
        <table:table-row table:style-name="Tabla1.2">
          <table:table-cell table:style-name="Tabla1.A2" table:number-columns-spanned="2" office:value-type="string">
            <text:p text:style-name="P14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7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4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9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4">Voto 6 – P4 – Control de quorum</text:p>
            <text:p text:style-name="P4">Resultado: No se reúne el quorum requerido</text:p>
          </table:table-cell>
          <table:table-cell table:style-name="Tabla2.A1" office:value-type="string">
            <text:p text:style-name="P8"/>
          </table:table-cell>
        </table:table-row>
        <table:table-row table:style-name="Tabla2.2">
          <table:table-cell table:style-name="Tabla2.A1" office:value-type="string">
            <text:p text:style-name="P15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5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4">Sí <text:s/>( Votos: 3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drián Vaesken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lejandro Aguilera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3">Alejo Ríos</text:p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Alexandra Zena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Ariel Villagra Sosa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3">Arnaldo Valdéz</text:p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Bettina Aguilera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César Cerini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3">Daniel Centurión</text:p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Edgar Olmedo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Emilio Pavón Doldán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3">Francisco Petersen</text:p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Germán Solinger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Graciela Aguilera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3">Guillermo Rodríguez</text:p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Hugo Meza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Johanna Ortega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3">Juan Añazco</text:p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Juan Manuel Acevedo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Leidy Galeano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3">Luis Franco</text:p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Luis González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María Benítez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3">Pastor Vera Bejarano</text:p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Raúl Benítez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Raúl Latorre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3">Rocío Vallejo</text:p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Rodrigo Blanco Amarilla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Rubén Roussillon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3">Rubén Rubín</text:p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Walter García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6"/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6"/>
          </table:table-cell>
        </table:table-row>
        <table:table-row table:style-name="Tabla3.24"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5"/>
          </table:table-cell>
          <table:table-cell table:style-name="Tabla3.A2" table:number-columns-spanned="2" office:value-type="string">
            <text:p text:style-name="P15"/>
          </table:table-cell>
          <table:covered-table-cell/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5"/>
          </table:table-cell>
        </table:table-row>
        <table:table-row table:style-name="Tabla3.1">
          <table:table-cell table:style-name="Tabla3.A1" table:number-columns-spanned="8" office:value-type="string">
            <text:p text:style-name="P4">No <text:s/>( Votos: 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Carlos María López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Carlos Núñez Salinas</text:p>
          </table:table-cell>
          <table:table-cell table:style-name="Tabla3.A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la3.24"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0"/>
          </table:table-cell>
          <table:table-cell table:style-name="Tabla3.A2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4">En Blanco <text:s/>( Votos: 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Jorge Avalos M.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Miguel Martínez</text:p>
          </table:table-cell>
          <table:table-cell table:style-name="Tabla3.A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la3.24"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0"/>
          </table:table-cell>
          <table:table-cell table:style-name="Tabla3.A2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6"/>
          </table:table-cell>
        </table:table-row>
        <table:table-row table:style-name="Tabla3.43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</table:table-row>
        <table:table-row table:style-name="Tabla3.44">
          <table:table-cell table:style-name="Tabla3.A44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45">
          <table:table-cell table:style-name="Tabla3.A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">Page 1 of 1</text:p>
          </table:table-cell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7%" fo:text-align="start" style:justify-single-word="false" fo:text-indent="0in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84in" style:type="center"/>
          <style:tab-stop style:position="7.497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819in" fo:page-height="11.7134in" style:num-format="1" style:print-orientation="portrait" fo:margin-top="0.5in" fo:margin-bottom="0.3925in" fo:margin-left="0.3925in" fo:margin-right="0.39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7.4764in" svg:height="0.761in" draw:z-index="0"><draw:image xlink:href="Pictures/1000000000000339000000543B24EFEC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07-05T14:16:00</meta:creation-date>
    <dc:date>2023-07-05T14:27:00</dc:date>
    <meta:document-statistic meta:table-count="3" meta:image-count="1" meta:object-count="0" meta:page-count="1" meta:paragraph-count="44" meta:word-count="117" meta:character-count="699"/>
    <meta:generator>OpenOffice/4.1.13$Win32 OpenOffice.org_project/4113m1$Build-9810</meta:generator>
  </office:meta>
</office:document-meta>
</file>