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44" style:family="table-row">
      <style:table-row-properties style:min-row-height="3.2472in" style:keep-together="true" fo:keep-together="auto"/>
    </style:style>
    <style:style style:name="Tabla3.45" style:family="table-row">
      <style:table-row-properties style:min-row-height="0.0097in" style:keep-together="true" fo:keep-together="auto"/>
    </style:style>
    <style:style style:name="Tabla3.A45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6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font-weight="bold" style:font-weight-asian="bold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5/7/2023 14:15:18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<text:span text:style-name="T3">Voto 5 - P4 - </text:span>Control del quórum </text:p>
            <text:p text:style-name="P5">Resultado: No se registra el quó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oussillo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Luis Franco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Abstención <text:s/>( 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-Votación <text:s/>( Total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45">
          <table:table-cell table:style-name="Tabla3.A4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6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none" fo:country="none" style:font-name-asian="Times New Roman" style:font-size-asian="11pt" style:language-asian="none" style:country-asian="none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complex="Times New Roman"/>
    </style:style>
    <style:style style:name="Pie_20_de_20_página_20_Car" style:display-name="Pie de página Ca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05T14:15:00</meta:creation-date>
    <dc:date>2023-07-05T14:25:00</dc:date>
    <meta:print-date>2023-07-05T14:25:00</meta:print-date>
    <meta:document-statistic meta:table-count="3" meta:image-count="1" meta:object-count="0" meta:page-count="1" meta:paragraph-count="60" meta:word-count="155" meta:character-count="961"/>
    <meta:generator>OpenOffice/4.1.13$Win32 OpenOffice.org_project/4113m1$Build-9810</meta:generator>
  </office:meta>
</office:document-meta>
</file>