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63" style:family="table-row">
      <style:table-row-properties style:min-row-height="0.8125in" style:keep-together="true" fo:keep-together="auto"/>
    </style:style>
    <style:style style:name="Tabla3.64" style:family="table-row">
      <style:table-row-properties style:min-row-height="0.0097in" style:keep-together="true" fo:keep-together="auto"/>
    </style:style>
    <style:style style:name="Tabla3.A6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5/7/2023 10:58:49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3 – P3A - Designación de 2 (dos) Miembros Titulares y 3 (tres) Miembros Suplentes para integrar el Jurado de Enjuiciamiento de Magistrados (Art. 253 de la Constitución Nacional y Art. 3° de la Ley N° 3759/2009).</text:span></text:p>
            <text:p text:style-name="P20"><text:span text:style-name="T3">(Si) Aplazamiento, moción del Diputado Miguel Martínez</text:span></text:p>
            <text:p text:style-name="P20"><text:span text:style-name="T3">(No) Rechazo</text:span></text:p>
            <text:p text:style-name="P16">Resultado: Rechaz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1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63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64">
          <table:table-cell table:style-name="Tabla3.A6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05T10:58:00</meta:creation-date>
    <dc:date>2023-07-05T12:18:00</dc:date>
    <meta:document-statistic meta:table-count="3" meta:image-count="1" meta:object-count="0" meta:page-count="1" meta:paragraph-count="82" meta:word-count="229" meta:character-count="1466"/>
    <meta:generator>OpenOffice/4.1.13$Win32 OpenOffice.org_project/4113m1$Build-9810</meta:generator>
  </office:meta>
</office:document-meta>
</file>