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2" style:family="table-row">
      <style:table-row-properties style:min-row-height="0.1139in" style:keep-together="true" fo:keep-together="auto"/>
    </style:style>
    <style:style style:name="Tabla3.63" style:family="table-row">
      <style:table-row-properties style:min-row-height="1.1618in" style:keep-together="true" fo:keep-together="auto"/>
    </style:style>
    <style:style style:name="Tabla3.64" style:family="table-row">
      <style:table-row-properties style:min-row-height="0.0097in" style:keep-together="true" fo:keep-together="auto"/>
    </style:style>
    <style:style style:name="Tabla3.A6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5/7/2023 10:37:03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3">Voto 2 – P1 - Establecer día y hora de sesión ordinaria de la Honorable Cámara de Diputados (Art. 39 del Reglamento).</text:span></text:p>
            <text:p text:style-name="P20"><text:span text:style-name="T3">(Si) Establecer el horario de 9:00 horas para inicio de las sesiones ordinarias, moción de la Diputada Rocío Vallejo</text:span></text:p>
            <text:p text:style-name="P20"><text:span text:style-name="T3">(No) Mantener el horario de 8:30 horas para inicio de las sesiones ordinarias , moción de la Diputada Graciela Aguilera</text:span></text:p>
            <text:p text:style-name="P20"><text:span text:style-name="T3">Resultado: Aprobado la moción de la Diputada Rocío Vallejo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6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Olme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Maciel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Ben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drigo Gamar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5"><text:span text:style-name="T6">Rocío Abed</text:span></text:p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4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naldo Valdé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4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4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63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64">
          <table:table-cell table:style-name="Tabla3.A6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5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05T10:37:00</meta:creation-date>
    <dc:date>2023-07-05T12:07:00</dc:date>
    <meta:document-statistic meta:table-count="3" meta:image-count="1" meta:object-count="0" meta:page-count="1" meta:paragraph-count="83" meta:word-count="254" meta:character-count="1584"/>
    <meta:generator>OpenOffice/4.1.13$Win32 OpenOffice.org_project/4113m1$Build-9810</meta:generator>
  </office:meta>
</office:document-meta>
</file>