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0.7028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5/7/2023 10:03:2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 – Mociones de Preferencia – Consideración del Proyecto Ley, “QUE SUSPENDE TEMPORALMENTE LA APLICACIÓN DEL ARTÍCULO 149 DE LA LEY Nº 834/96, QUE ESTABLECE EL CÓDIGO ELECTORAL PARAGUAYO (DEPURACIÓN DEL REGISTRO ELECTORAL)”</text:span><text:span text:style-name="T4">.</text:span></text:p>
            <text:p text:style-name="P20"><text:span text:style-name="T3">EXP. N° D-2372254</text:span></text:p>
            <text:p text:style-name="P20"><text:span text:style-name="T3">(Si) Aplazamiento sine die punto 9 del Orden del día de la fecha, moción del Diputado Carlos Núñez</text:span></text:p>
            <text:p text:style-name="P16">(No) Rechazo</text:p>
            <text:p text:style-name="P16">Resultado: Aplazado sine die 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ciel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3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6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62">
          <table:table-cell table:style-name="Tabla3.A6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05T10:03:00</meta:creation-date>
    <dc:date>2023-07-05T10:18:00</dc:date>
    <meta:document-statistic meta:table-count="3" meta:image-count="1" meta:object-count="0" meta:page-count="1" meta:paragraph-count="87" meta:word-count="250" meta:character-count="1606"/>
    <meta:generator>OpenOffice/4.1.13$Win32 OpenOffice.org_project/4113m1$Build-9810</meta:generator>
  </office:meta>
</office:document-meta>
</file>