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1.676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4:01:20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<text:span text:style-name="T3">Voto 18 – P12 - Consideración del Proyecto de Resolución, “QUE CITA E INTERPELA AL SEÑOR VICTOR SANCHEZ, VICEMINISTRO DE TRANSPORTE”.</text:span></text:p>
            <text:p text:style-name="P19"><text:span text:style-name="T3">EXP. Nº D-2371496</text:span></text:p>
            <text:p text:style-name="P19"><text:span text:style-name="T3">(Si) Vuelta a comisión, moción del Diputado Nacional Celso Kennedy</text:span></text:p>
            <text:p text:style-name="P19"><text:span text:style-name="T3">(No) Modificación del acápite, moción de la Diputada de la Nación Kattya González</text:span></text:p>
            <text:p text:style-name="P19"><text:span text:style-name="T3">Resultado: Aceptada la modificación del acápite, moción de la Diputada de la Nación Kattya González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6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55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56">
          <table:table-cell table:style-name="Tabla3.A5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4:01:00</meta:creation-date>
    <dc:date>2023-04-12T14:28:00</dc:date>
    <meta:document-statistic meta:table-count="3" meta:image-count="1" meta:object-count="0" meta:page-count="1" meta:paragraph-count="58" meta:word-count="202" meta:character-count="1254"/>
    <meta:generator>OpenOffice/4.1.13$Win32 OpenOffice.org_project/4113m1$Build-9810</meta:generator>
  </office:meta>
</office:document-meta>
</file>