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1.676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4:00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17 – P12 - Consideración del Proyecto de Resolución, “QUE CITA E INTERPELA AL SEÑOR VICTOR SANCHEZ, VICEMINISTRO DE TRANSPORTE”.</text:p>
            <text:p text:style-name="P16">EXP. Nº D-2371496</text:p>
            <text:p text:style-name="P16">(Si) Vuelta a comisión, moción del Diputado Nacional Celso Kennedy</text:p>
            <text:p text:style-name="P16">(No) Modificación del acápite, moción de la Diputada de la Nación Kattya González</text:p>
            <text:p text:style-name="P16">Resultado: No se reúne los votos requeridos (sin quorum)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4:00:00</meta:creation-date>
    <dc:date>2023-04-12T14:30:00</dc:date>
    <meta:document-statistic meta:table-count="3" meta:image-count="1" meta:object-count="0" meta:page-count="1" meta:paragraph-count="49" meta:word-count="173" meta:character-count="1071"/>
    <meta:generator>OpenOffice/4.1.13$Win32 OpenOffice.org_project/4113m1$Build-9810</meta:generator>
  </office:meta>
</office:document-meta>
</file>