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40" style:family="table-row">
      <style:table-row-properties style:min-row-height="0.289cm" style:keep-together="true" fo:keep-together="auto"/>
    </style:style>
    <style:style style:name="Tabla3.53" style:family="table-row">
      <style:table-row-properties style:min-row-height="3.477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3:11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5 – P10 - Consideración del Proyecto de Ley, “QUE ESTABLECE UN RÉGIMEN DE INDEMNIZACIÓN DE LOS SOLDADOS CONSCRIPTOS QUE PRESTARON SERVICIO DURANTE LA GESTA DEL 2 Y 3 DE FEBRERO DEL AÑO 1989”</text:span></text:p>
            <text:p text:style-name="P21"><text:span text:style-name="T3">Exp. Nº: </text:span><text:a xlink:type="simple" xlink:href="http://silpy.congreso.gov.py/expediente/125220" text:style-name="Internet_20_link" text:visited-style-name="Visited_20_Internet_20_Link"><text:span text:style-name="T5">D-2265808</text:span></text:a><text:span text:style-name="T3">; </text:span><text:a xlink:type="simple" xlink:href="http://silpy.congreso.gov.py/expediente/125513" text:style-name="Internet_20_link" text:visited-style-name="Visited_20_Internet_20_Link"><text:span text:style-name="T5">D-2266316</text:span></text:a><text:span text:style-name="T3">; </text:span><text:a xlink:type="simple" xlink:href="http://silpy.congreso.gov.py/expediente/126507" text:style-name="Internet_20_link" text:visited-style-name="Visited_20_Internet_20_Link"><text:span text:style-name="T5">D-2268747</text:span></text:a></text:p>
            <text:p text:style-name="P21"><text:span text:style-name="T3">(Si) Ratificación del texto de Diputados</text:span></text:p>
            <text:p text:style-name="P17">(No) Aceptar las modificaciones introducidas por el Senado</text:p>
            <text:p text:style-name="P21"><text:span text:style-name="T3">Resultado: Aceptadas las modificaciones introducidas por el Senad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5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Samaniego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3:11:00</meta:creation-date>
    <dc:date>2023-04-12T13:16:00</dc:date>
    <meta:document-statistic meta:table-count="3" meta:image-count="1" meta:object-count="0" meta:page-count="1" meta:paragraph-count="64" meta:word-count="222" meta:character-count="1378"/>
    <meta:generator>OpenOffice/4.1.13$Win32 OpenOffice.org_project/4113m1$Build-9810</meta:generator>
  </office:meta>
</office:document-meta>
</file>