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28" style:family="table-row">
      <style:table-row-properties style:min-row-height="0.386cm" style:keep-together="true" fo:keep-together="auto"/>
    </style:style>
    <style:style style:name="Tabla3.53" style:family="table-row">
      <style:table-row-properties style:min-row-height="3.725cm" style:keep-together="true" fo:keep-together="auto"/>
    </style:style>
    <style:style style:name="Tabla3.54" style:family="table-row">
      <style:table-row-properties style:min-row-height="0.025cm" style:keep-together="true" fo:keep-together="auto"/>
    </style:style>
    <style:style style:name="Tabla3.A5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5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2:09:1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9 – P6 - Consideración del Proyecto de Ley, “QUE DECLARA DE INTERÉS SOCIAL Y EXPROPIA A FAVOR DE LA SECRETARÍA DE ACCIÓN SOCIAL (SAS), UN INMUEBLE INDIVIDUALIZADO COMO PARTE DE LA FINCA Nº 19874, UBICADO EN EL KM. 4 ACARAY BARRIO PABLO ROJAS, DEL DISTRITO DE CIUDAD DEL ESTE, PARA SU POSTERIOR TRANSFERENCIA A TÍTULO ONEROSO A FAVOR DE LOS ACTUALES OCUPANTES DEL ASENTAMIENTO SAN MIGUEL”</text:span></text:p>
            <text:p text:style-name="P21"><text:span text:style-name="T3">EXP. N° D-2268304</text:span></text:p>
            <text:p text:style-name="P21"><text:span text:style-name="T3">(Si) Aprobación en general</text:span></text:p>
            <text:p text:style-name="P17">(No) Rechazo 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2:09:00</meta:creation-date>
    <dc:date>2023-04-12T13:31:00</dc:date>
    <meta:document-statistic meta:table-count="3" meta:image-count="1" meta:object-count="0" meta:page-count="1" meta:paragraph-count="56" meta:word-count="212" meta:character-count="1283"/>
    <meta:generator>OpenOffice/4.1.13$Win32 OpenOffice.org_project/4113m1$Build-9810</meta:generator>
  </office:meta>
</office:document-meta>
</file>