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46" style:parent-style-name="Hipervínculo" style:family="text">
      <style:text-properties style:font-name="Arial" style:font-name-complex="Arial" fo:font-weight="bold" style:font-weight-asian="bold" style:font-style-complex="italic" style:use-window-font-color="true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" style:family="table-row">
      <style:table-row-properties style:min-row-height="0.1138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87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2" style:family="table-row">
      <style:table-row-properties style:min-row-height="0.19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0187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4" style:family="table-row">
      <style:table-row-properties style:min-row-height="0.1902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0187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6" style:family="table-row">
      <style:table-row-properties style:min-row-height="0.1902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min-row-height="0.0187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8" style:family="table-row">
      <style:table-row-properties style:min-row-height="0.1902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0187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0" style:family="table-row">
      <style:table-row-properties style:min-row-height="0.1902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0187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1138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0" style:family="table-row">
      <style:table-row-properties style:min-row-height="0.1902in" style:use-optimal-row-height="false"/>
    </style:style>
    <style:style style:name="TableCell4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15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0569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1138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0569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1" style:family="table-row">
      <style:table-row-properties style:min-row-height="0.190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6" style:family="table-row">
      <style:table-row-properties style:min-row-height="0.0187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7" style:family="table-row">
      <style:table-row-properties style:min-row-height="0.1902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0187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9" style:family="table-row">
      <style:table-row-properties style:min-row-height="0.1902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1" style:family="table-row">
      <style:table-row-properties style:min-row-height="0.1902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2" style:family="table-row">
      <style:table-row-properties style:min-row-height="0.0187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3" style:family="table-row">
      <style:table-row-properties style:min-row-height="0.1902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min-row-height="0.0187in" style:use-optimal-row-height="false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95" style:family="table-row">
      <style:table-row-properties style:min-row-height="0.1902in" style:use-optimal-row-height="false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06" style:family="table-row">
      <style:table-row-properties style:min-row-height="0.0187in" style:use-optimal-row-height="false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617" style:family="table-row">
      <style:table-row-properties style:min-row-height="0.1902in" style:use-optimal-row-height="false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626" style:family="table-row">
      <style:table-row-properties style:min-row-height="1.4236in" style:use-optimal-row-height="false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0097in" style:use-optimal-row-height="false"/>
    </style:style>
    <style:style style:name="TableCell6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8" style:family="table-row">
      <style:table-row-properties style:min-row-height="0.2284in" style:use-optimal-row-height="false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3:13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3</text:span><text:span text:style-name="T37"><text:s/></text:span><text:span text:style-name="T38">–</text:span><text:span text:style-name="T39"><text:s/>P13 -<text:s/></text:span><text:span text:style-name="T40">Consideración del Proyecto de Ley,<text:s/></text:span><text:span text:style-name="T41">“</text:span><text:span text:style-name="T42">QUE CONCEDE PENSIÓN GRACIABLE A LA SEÑORA NIDIA AGUSTINA VERA Y ARAGON ROMAN</text:span><text:span text:style-name="T43">”</text:span></text:p>
            <text:p text:style-name="P44"><text:span text:style-name="T45">EXP. Nº<text:s/></text:span><text:a xlink:href="http://silpy.congreso.gov.py/expediente/127050" office:target-frame-name="_top" xlink:show="replace"><text:span text:style-name="T46">D-2269945</text:span></text:a></text:p>
            <text:p text:style-name="P47">(Si) Aprobación en general</text:p>
            <text:p text:style-name="P48">(No) Rechazo</text:p>
            <text:p text:style-name="P49"><text:span text:style-name="T50">Resultado:<text:s/></text:span><text:span text:style-name="T51">Aprobado</text:span><text:span text:style-name="T52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1">
            <text:p text:style-name="P62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 table:number-rows-spanned="30">
            <text:p text:style-name="P68"/>
          </table:table-cell>
          <table:covered-table-cell/>
          <table:table-cell table:style-name="TableCell69">
            <text:p text:style-name="P70">Adrián Billy Vaesken</text:p>
          </table:table-cell>
          <table:table-cell table:style-name="TableCell71" table:number-rows-spanned="30">
            <text:p text:style-name="P72"/>
          </table:table-cell>
          <table:table-cell table:style-name="TableCell73" table:number-columns-spanned="2">
            <text:p text:style-name="P74">Alejo Ríos</text:p>
          </table:table-cell>
          <table:covered-table-cell/>
          <table:table-cell table:style-name="TableCell75" table:number-columns-spanned="2" table:number-rows-spanned="30">
            <text:p text:style-name="P76"/>
          </table:table-cell>
          <table:covered-table-cell/>
          <table:table-cell table:style-name="TableCell77">
            <text:p text:style-name="P78">Ariel Villagra Sosa</text:p>
          </table:table-cell>
          <table:table-cell table:style-name="TableCell79" table:number-columns-spanned="2" table:number-rows-spanned="30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Arnaldo Valdéz</text:p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>Arturo Urbieta</text:p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Bettina Aguilera</text:p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Carlos Arrechea</text:p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>Carlos Godoy</text:p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Carmen Giménez de Ovando</text:p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Christian Brunaga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Cleto Giménez</text:p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Dalia Estigarribia</text:p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Del Pilar Vázquez</text:p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>Derlis Rodríguez</text:p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Diego Candia</text:p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Edgar Olmedo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Esteban Samaniego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>Fabiana Souto</text:p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Francisco Petersen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Graciela Aguilera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Hugo Meza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Héctor Figueredo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Jatar Fernánd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Jazmín Narváez Osorio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Johana Vega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Jorge Barressi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José Adorno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José Rodríguez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Juan Maciel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Leidy Galean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Leonardo Saiz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Luis González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Ma. Constancia Benítez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María Cattebeke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María Cristina Villalba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Néstor Castellano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Orlando Arévalo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Pastor Vera Bejarano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Pedro Ortíz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Raúl Latorre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Rodrigo Gamarra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Rubén Roussillon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Virina Villanueva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Walter Harms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Yamil Esgaib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 table:number-rows-spanned="6">
            <text:p text:style-name="P414"/>
          </table:table-cell>
          <table:covered-table-cell/>
          <table:table-cell table:style-name="TableCell415">
            <text:p text:style-name="P416">Carlos María López</text:p>
          </table:table-cell>
          <table:table-cell table:style-name="TableCell417" table:number-rows-spanned="6">
            <text:p text:style-name="P418"/>
          </table:table-cell>
          <table:table-cell table:style-name="TableCell419" table:number-columns-spanned="2">
            <text:p text:style-name="P420">Diosnel Aguilera</text:p>
          </table:table-cell>
          <table:covered-table-cell/>
          <table:table-cell table:style-name="TableCell421" table:number-columns-spanned="2" table:number-rows-spanned="6">
            <text:p text:style-name="P422"/>
          </table:table-cell>
          <table:covered-table-cell/>
          <table:table-cell table:style-name="TableCell423">
            <text:p text:style-name="P424">Guillermo Rodríguez</text:p>
          </table:table-cell>
          <table:table-cell table:style-name="TableCell425" table:number-columns-spanned="2" table:number-rows-spanned="6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Johanna Ortega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Jorge Avalos M.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Miguel A. Del Puerto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ocío Vallejo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 table:number-rows-spanned="14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rows-spanned="14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 table:number-rows-spanned="14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 table:number-rows-spanned="14">
            <text:p text:style-name="P495"/>
          </table: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/>
          <table:table-cell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 table:number-columns-spanned="2" table:number-rows-spanned="3">
            <text:p text:style-name="P612"/>
          </table:table-cell>
          <table:covered-table-cell/>
          <table:covered-table-cell>
            <text:p text:style-name="P613"/>
          </table:covered-table-cell>
          <table:covered-table-cell/>
          <table:table-cell table:style-name="TableCell614" table:number-rows-spanned="3">
            <text:p text:style-name="P615"/>
          </table:table-cell>
          <table:covered-table-cell>
            <text:p text:style-name="P616"/>
          </table:covered-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table-cell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>
            <text:p text:style-name="P629"/>
          </table: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11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Page 1 of 1</text:p>
          </table:table-cell>
          <table:covered-table-cell/>
          <table:covered-table-cell/>
          <table:covered-table-cell/>
          <table:table-cell>
            <text:p text:style-name="P6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57:00Z</meta:creation-date>
    <dc:date>2023-09-28T11:57:00Z</dc:date>
    <meta:print-date>2023-09-28T11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3" meta:character-count="1904" meta:row-count="13" meta:non-whitespace-character-count="1614"/>
  </office:meta>
</office:document-meta>
</file>