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6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0.7986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Arial" style:font-size-asian="9pt" style:font-size-complex="9pt"/>
    </style:style>
    <style:style style:name="T8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7/9/2023 12:49:30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6"><text:span text:style-name="T4">Voto 12 – P10 - </text:span><text:span text:style-name="T6">Consideración del Proyecto de Ley, “QUE DECLARA ÁREA SILVESTRE PROTEGIDA BAJO DOMINIO PÚBLICO MUNICIPAL CON LA CATEGORÍA DE PAISAJE PROTEGIDO CON LA DENOMINACIÓN DE ‘SALTO INGLÉS O CASCADA SAPUCAI’, UBICADO EN EL DISTRITO DE SAPUCAI, DEPARTAMENTO PARAGUARÍ”</text:span></text:p>
            <text:p text:style-name="P8"><text:span text:style-name="T3">Exp. Nº </text:span><text:a xlink:type="simple" xlink:href="http://silpy.congreso.gov.py/expediente/128193" text:style-name="Internet_20_link" text:visited-style-name="Visited_20_Internet_20_Link"><text:span text:style-name="T8">S-2311498</text:span></text:a></text:p>
            <text:p text:style-name="P6"><text:span text:style-name="T6">(Si) Aprobación en general</text:span></text:p>
            <text:p text:style-name="P7">(No) Rechazo</text:p>
            <text:p text:style-name="P7">Resultado: Se rechaza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  <text:p text:style-name="P22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1"/>
          </table:table-cell>
        </table:table-row>
        <table:table-row table:style-name="Tabla3.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8">
          <table:table-cell table:style-name="Tabla3.A5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27T12:49:00</meta:creation-date>
    <dc:date>2023-09-27T13:01:00</dc:date>
    <meta:document-statistic meta:table-count="3" meta:image-count="1" meta:object-count="0" meta:page-count="1" meta:paragraph-count="59" meta:word-count="181" meta:character-count="1145"/>
    <meta:generator>OpenOffice/4.1.13$Win32 OpenOffice.org_project/4113m1$Build-9810</meta:generator>
  </office:meta>
</office:document-meta>
</file>