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1715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style:font-name-asian="Arial" style:font-size-asian="9pt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fo:text-transform="uppercase" fo:color="#000000" fo:font-size="9pt" style:font-size-asian="9pt" style:font-size-complex="9pt"/>
    </style:style>
    <style:style style:name="T8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7/9/2023 12:45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<text:span text:style-name="T3">Voto 11 – P9 – </text:span><text:span text:style-name="T7">conformación de Comisión EspeciaL PARA ESTUDIAR LA</text:span><text:span text:style-name="T3"> SOLICITUD DEL ACUERDO CONSTITUCIONAL PARA DISPONER LA INTERVENCIÓN DE LA MUNICIPALIDAD DE SAN JOSÉ DEL ROSARIO, DEPARTAMENTO DE SAN PEDRO, remitido por el Poder Ejecutivo con Mensaje Nº 822</text:span></text:p>
            <text:p text:style-name="P8"><text:span text:style-name="T5">Exp. Nº </text:span><text:a xlink:type="simple" xlink:href="http://silpy.congreso.gov.py/expediente/128583" text:style-name="Internet_20_link" text:visited-style-name="Visited_20_Internet_20_Link"><text:span text:style-name="T8">D-2373094</text:span></text:a></text:p>
            <text:p text:style-name="P7"><text:span text:style-name="T3">(Si) Conformación de la Comisión Especial para estudiar la Solicitud del Acuerdo Constitucional para disponer la intervención, en consenso a través de la Presidencia con los lideres de bancadas</text:span></text:p>
            <text:p text:style-name="P6">(No) Rechazo</text:p>
            <text:p text:style-name="P7"><text:span text:style-name="T3">Resultado: Se aprueba la conformación de la Comisión Especial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55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2"/>
          </table:table-cell>
        </table:table-row>
        <table:table-row table:style-name="Tabla3.56">
          <table:table-cell table:style-name="Tabla3.A5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27T12:45:00</meta:creation-date>
    <dc:date>2023-09-27T12:57:00</dc:date>
    <meta:document-statistic meta:table-count="3" meta:image-count="1" meta:object-count="0" meta:page-count="1" meta:paragraph-count="56" meta:word-count="204" meta:character-count="1282"/>
    <meta:generator>OpenOffice/4.1.13$Win32 OpenOffice.org_project/4113m1$Build-9810</meta:generator>
  </office:meta>
</office:document-meta>
</file>