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1" style:family="table-row">
      <style:table-row-properties style:min-row-height="0.0569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0.1805in"/>
    </style:style>
    <style:style style:name="T4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152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4" style:family="table-row">
      <style:table-row-properties style:min-row-height="0.0569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2" style:family="table-row">
      <style:table-row-properties style:min-row-height="0.0187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3" style:family="table-row">
      <style:table-row-properties style:min-row-height="0.1902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5" style:family="table-row">
      <style:table-row-properties style:min-row-height="0.190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0187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7" style:family="table-row">
      <style:table-row-properties style:min-row-height="0.1902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min-row-height="0.0187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9" style:family="table-row">
      <style:table-row-properties style:min-row-height="0.1902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0187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1" style:family="table-row">
      <style:table-row-properties style:min-row-height="0.1902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0187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3" style:family="table-row">
      <style:table-row-properties style:min-row-height="0.1902in" style:use-optimal-row-height="false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style:min-row-height="1.0729in" style:use-optimal-row-height="false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0097in" style:use-optimal-row-height="false"/>
    </style:style>
    <style:style style:name="TableCell6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4" style:family="table-row">
      <style:table-row-properties style:min-row-height="0.2284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2:43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8 -<text:s/></text:span><text:span text:style-name="T38">Consideración del Proyecto de Ley, “</text:span><text:span text:style-name="T39">QUE AMPLÍA EL PRESUPUESTO GENERAL DE LA NACIÓN PARA EL EJERCICIO FISCAL 2023, APROBADO POR LEY Nº 7050 DE FECHA 4 DE ENERO DE 2023, QUE, MINISTERIO DE HACIENDA – GOBIERNO DEPARTAMENTAL DE CENTRAL”</text:span></text:p>
            <text:p text:style-name="P40"><text:span text:style-name="T41">Exp. Nº<text:s/></text:span><text:a xlink:href="http://silpy.congreso.gov.py/expediente/129138" office:target-frame-name="_top" xlink:show="replace"><text:span text:style-name="T42">D-2374043</text:span></text:a></text:p>
            <text:p text:style-name="P43">(Si) Aplazamiento sine die, moción del Diputado Carlos Núñez</text:p>
            <text:p text:style-name="P44">(No) Aplazamiento por una semana, moción del Diputado Pedro Gómez</text:p>
            <text:p text:style-name="P45"><text:span text:style-name="T46">Resultado: Se aplaza sine d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5">
            <text:p text:style-name="P62"/>
          </table:table-cell>
          <table:covered-table-cell/>
          <table:table-cell table:style-name="TableCell63">
            <text:p text:style-name="P64">Arturo Urbieta</text:p>
          </table:table-cell>
          <table:table-cell table:style-name="TableCell65" table:number-rows-spanned="25">
            <text:p text:style-name="P66"/>
          </table:table-cell>
          <table:table-cell table:style-name="TableCell67" table:number-columns-spanned="2">
            <text:p text:style-name="P68">Bettina Aguilera</text:p>
          </table:table-cell>
          <table:covered-table-cell/>
          <table:table-cell table:style-name="TableCell69" table:number-columns-spanned="2" table:number-rows-spanned="25">
            <text:p text:style-name="P70"/>
          </table:table-cell>
          <table:covered-table-cell/>
          <table:table-cell table:style-name="TableCell71">
            <text:p text:style-name="P72">Carlos Arrechea</text:p>
          </table:table-cell>
          <table:table-cell table:style-name="TableCell73" table:number-columns-spanned="2" table:number-rows-spanned="25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hristian Brunag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Núñez Salinas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Daniel Centurión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leto Gimén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Edgar Cháv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rlis Rodríg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ulalio Gomes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dgar Olmed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Hugo Mez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Fabiana Sout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rge Barressi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Héctor Figuered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uan Manuel Aceved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sé Adorn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Marcelo Salinas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Leonardo Sai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Pedro Ortí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ría Cristina Villalb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Rodrigo Gamarr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Raúl Latorre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ubén Rubín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Virina Villanuev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ubén Roussillon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rows-spanned="2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10">
            <text:p text:style-name="P346"/>
          </table:table-cell>
          <table:covered-table-cell/>
          <table:table-cell table:style-name="TableCell347">
            <text:p text:style-name="P348">Adrián Billy Vaesken</text:p>
          </table:table-cell>
          <table:table-cell table:style-name="TableCell349" table:number-rows-spanned="10">
            <text:p text:style-name="P350"/>
          </table:table-cell>
          <table:table-cell table:style-name="TableCell351" table:number-columns-spanned="2">
            <text:p text:style-name="P352">Arnaldo Valdéz</text:p>
          </table:table-cell>
          <table:covered-table-cell/>
          <table:table-cell table:style-name="TableCell353" table:number-columns-spanned="2" table:number-rows-spanned="10">
            <text:p text:style-name="P354"/>
          </table:table-cell>
          <table:covered-table-cell/>
          <table:table-cell table:style-name="TableCell355">
            <text:p text:style-name="P356">Carlos Pereira</text:p>
          </table:table-cell>
          <table:table-cell table:style-name="TableCell357" table:number-columns-spanned="2" table:number-rows-spanned="10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Dalia Estigarribia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Diosnel Aguilera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Graciela Aguilera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Johanna Ortega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Jorge Avalos M.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Leidy Galeano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Luis Franco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Ma. Constancia Benítez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Pastor Vera Bejarano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rows-spanned="3">
            <text:p text:style-name="P434"><text:span text:style-name="T435">Carlos María López</text:span></text:p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Pedro Gómez</text:p>
            <text:p text:style-name="P441">Rodrigo Blanco Amarilla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ocío Vallejo</text:p>
          </table: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 table:number-rows-spanned="14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rows-spanned="14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 table:number-rows-spanned="14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 table:number-rows-spanned="14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/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 table:number-columns-spanned="2" table:number-rows-spanned="3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  <table:table-cell table:style-name="TableCell600" table:number-rows-spanned="3">
            <text:p text:style-name="P601"/>
          </table:table-cell>
          <table:covered-table-cell>
            <text:p text:style-name="P602"/>
          </table:covered-table-cell>
          <table:covered-table-cell/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11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Page 1 of 1</text:p>
          </table:table-cell>
          <table:covered-table-cell/>
          <table:covered-table-cell/>
          <table:covered-table-cell/>
          <table:table-cell>
            <text:p text:style-name="P6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9-27T16:57:00Z</meta:creation-date>
    <dc:date>2023-09-27T16:57:00Z</dc:date>
    <meta:print-date>2023-09-27T16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09" meta:row-count="12" meta:non-whitespace-character-count="1534"/>
  </office:meta>
</office:document-meta>
</file>