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0187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0187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9" style:family="table-row">
      <style:table-row-properties style:min-row-height="0.0187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</style:style>
    <style:style style:name="T38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1" style:family="table-row">
      <style:table-row-properties style:min-row-height="0.1902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152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3" style:family="table-row">
      <style:table-row-properties style:min-row-height="0.0569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2" style:family="table-row">
      <style:table-row-properties style:min-row-height="0.1902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0187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4" style:family="table-row">
      <style:table-row-properties style:min-row-height="0.1902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0187in" style:use-optimal-row-height="false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6" style:family="table-row">
      <style:table-row-properties style:min-row-height="0.1902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style:min-row-height="0.0187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8" style:family="table-row">
      <style:table-row-properties style:min-row-height="0.1902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0187in" style:use-optimal-row-height="false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0" style:family="table-row">
      <style:table-row-properties style:min-row-height="0.1902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min-row-height="0.0187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2" style:family="table-row">
      <style:table-row-properties style:min-row-height="0.1902in" style:use-optimal-row-height="false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min-row-height="0.0187in" style:use-optimal-row-height="false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84" style:family="table-row">
      <style:table-row-properties style:min-row-height="0.1902in" style:use-optimal-row-height="false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94" style:family="table-row">
      <style:table-row-properties style:min-row-height="1.3756in" style:use-optimal-row-height="false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0097in" style:use-optimal-row-height="false"/>
    </style:style>
    <style:style style:name="TableCell6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07" style:family="table-row">
      <style:table-row-properties style:min-row-height="0.2284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7/9/2023 12:20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7A - Consideración del Proyecto de Ley, “QUE MODIFICA EL PRESUPUESTO GENERAL DE LA NACIÓN PARA EL EJERCICIO FISCAL 2023, APROBADO POR LEY Nº 7050 DEL 4 DE ENERO DE 2023, QUE APRUEBA EL PRESUPUESTO GENERAL DE LA NACIÓN PARA EL EJERCICIO FISCAL 2023, PRESIDENCIA DE LA REPÚBLICA – SECRETARÍA TÉCNICA DE PLANIFICACIÓN DEL DESARROLLO ECONÓMICO Y SOCIAL”.</text:p>
            <text:p text:style-name="P36">EXP. Nº D-2372873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do</text:span><text:span text:style-name="T42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3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32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32">
            <text:p text:style-name="P66"/>
          </table:table-cell>
          <table:covered-table-cell/>
          <table:table-cell table:style-name="TableCell67">
            <text:p text:style-name="P68">Arturo Urbieta</text:p>
          </table:table-cell>
          <table:table-cell table:style-name="TableCell69" table:number-columns-spanned="2" table:number-rows-spanned="3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Godoy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Núñez Salinas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arlos Pereir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Carmen Giménez de Ovand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Christian Brunag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César Cerini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aniel Centurión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el Pilar Vázquez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Derlis Rodríguez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Diego Candi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Diosnel Aguiler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dgar Cháv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Eulalio Gomes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abiana Sout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Francisco Petersen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raciela Aguiler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Guillermo Rodrígu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Hugo Mez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atar Fernánd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hana Veg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ohanna Ortega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Jorge Barressi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José Adorno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José Rodríguez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Juan Maciel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Leidy Galean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Luis Franc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Luis Gonzál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Ma. Constancia Benítez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María Cristina Villalb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Miguel A. Del Puerto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Néstor Castellano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Orlando Arévalo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Pastor Vera Bejarano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Pedro Ortíz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Raúl Latorre</text:p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>Rocío Vallejo</text:p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Rodrigo Gamarra</text:p>
          </table:table-cell>
          <table:covered-table-cell>
            <text:p text:style-name="P372"/>
          </table:covered-table-cell>
          <table:table-cell table:style-name="TableCell373" table:number-columns-spanned="2">
            <text:p text:style-name="P374">Rubén Roussillon</text:p>
          </table:table-cell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>Virina Villanueva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rows-spanned="3">
            <text:p text:style-name="P388"><text:span text:style-name="T389">Dalia Estigarribia</text:span>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>Walter García</text:p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>Yamil Esgaib</text:p>
          </table: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 table:number-rows-spanned="16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rows-spanned="16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 table:number-rows-spanned="16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 table:number-rows-spanned="16">
            <text:p text:style-name="P440"/>
          </table: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/>
          </table:table-cell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/>
          <table:table-cell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/>
          </table:table-cell>
          <table:covered-table-cell/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/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covered-table-cell/>
          <table:table-cell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>
            <text:p text:style-name="P565"/>
          </table:table-cell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/>
          <table:table-cell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covered-table-cell/>
          <table:table-cell table:style-name="TableCell581" table:number-rows-spanned="3">
            <text:p text:style-name="P582"/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table-cell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/>
          </table:table-cell>
          <table:covered-table-cell>
            <text:p text:style-name="P598"/>
          </table:covered-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11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 table:number-columns-spanned="7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Page 1 of 1</text:p>
          </table:table-cell>
          <table:covered-table-cell/>
          <table:covered-table-cell/>
          <table:covered-table-cell/>
          <table:table-cell>
            <text:p text:style-name="P6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28T11:51:00Z</meta:creation-date>
    <dc:date>2023-09-28T11:51:00Z</dc:date>
    <meta:print-date>2023-09-28T11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700" meta:row-count="12" meta:non-whitespace-character-count="1441"/>
  </office:meta>
</office:document-meta>
</file>