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0187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1138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5" style:family="table-row">
      <style:table-row-properties style:min-row-height="0.1902in" style:use-optimal-row-height="false"/>
    </style:style>
    <style:style style:name="TableCell4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8" style:family="table-row">
      <style:table-row-properties style:min-row-height="0.152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1" style:family="table-row">
      <style:table-row-properties style:min-row-height="0.1902in" style:use-optimal-row-height="false"/>
    </style:style>
    <style:style style:name="TableCell4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4" style:family="table-row">
      <style:table-row-properties style:min-row-height="0.152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7" style:family="table-row">
      <style:table-row-properties style:min-row-height="0.0569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0" style:family="table-row">
      <style:table-row-properties style:min-row-height="0.1902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0187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8" style:family="table-row">
      <style:table-row-properties style:min-row-height="0.1902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9" style:family="table-row">
      <style:table-row-properties style:min-row-height="0.0187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0" style:family="table-row">
      <style:table-row-properties style:min-row-height="0.1902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1" style:family="table-row">
      <style:table-row-properties style:min-row-height="0.0187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2" style:family="table-row">
      <style:table-row-properties style:min-row-height="0.1902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3" style:family="table-row">
      <style:table-row-properties style:min-row-height="0.0187in" style:use-optimal-row-height="false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4" style:family="table-row">
      <style:table-row-properties style:min-row-height="0.1902in" style:use-optimal-row-height="false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5" style:family="table-row">
      <style:table-row-properties style:min-row-height="0.0187in" style:use-optimal-row-height="false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6" style:family="table-row">
      <style:table-row-properties style:min-row-height="0.1902in" style:use-optimal-row-height="false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5" style:family="table-row">
      <style:table-row-properties style:min-row-height="1.3055in" style:use-optimal-row-height="false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0097in" style:use-optimal-row-height="false"/>
    </style:style>
    <style:style style:name="TableCell6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7" style:family="table-row">
      <style:table-row-properties style:min-row-height="0.2284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9/2023 12:16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6 - Consideración del Proyecto de Ley, “QUE CREA LOS JUZGADOS DE PRIMERA INSTANCIA, DEFENSORÍA PÚBLICA Y FISCALÍA DE LA CIUDAD DE CARMELO PERALTA DEL DEPARTAMENTO DE ALTO PARAGUAY”.</text:p>
            <text:p text:style-name="P36">EXP. Nº D-2373736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Aprobado</text:span><text:span text:style-name="T42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4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4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34">
            <text:p text:style-name="P66"/>
          </table:table-cell>
          <table:covered-table-cell/>
          <table:table-cell table:style-name="TableCell67">
            <text:p text:style-name="P68">Arnaldo Valdéz</text:p>
          </table:table-cell>
          <table:table-cell table:style-name="TableCell69" table:number-columns-spanned="2" table:number-rows-spanned="3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turo Urbiet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Godoy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María López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Perei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men Giménez de Ovand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leto Gimén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César Cerini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alia Estigarribi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aniel Centurión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el Pilar Vázq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erlis Rodrígu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Diego Candi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Diosnel Aguilera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Edgar Chávez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Eulalio Gomes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Fabiana Sout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Francisco Petersen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Graciela Aguiler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Guillermo Rodrígue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Hugo Mez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atar Fernánd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hana Vega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hanna Ortega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orge Avalos M.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orge Barressi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José Adorn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José Rodríguez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Juan Maciel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Juan Manuel Aceved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Leidy Galean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Luis Franc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Luis Gonzál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Ma. Constancia Benítez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María Cristina Villalba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Miguel A. Del Puerto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Néstor Castellano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Orlando Arévalo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Pedro Ortíz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aúl Latorre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Rocío Vallejo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Rodrigo Gamarra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Rubén Roussillon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Rubén Rubín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Virina Villanueva</text:p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Walter García</text:p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Yamil Esgaib</text:p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Carlos Núñez Salinas</text:p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 table:number-rows-spanned="14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rows-spanned="14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 table:number-rows-spanned="14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 table:number-rows-spanned="14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covered-table-cell>
            <text:p text:style-name="P552"/>
          </table:covered-table-cell>
          <table:covered-table-cell/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/>
          </table:table-cell>
          <table:covered-table-cell>
            <text:p text:style-name="P563"/>
          </table:covered-table-cell>
          <table:covered-table-cell/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  <table:covered-table-cell>
            <text:p text:style-name="P579"/>
          </table:covered-table-cell>
          <table:table-cell table:style-name="TableCell580" table:number-columns-spanned="2" table:number-rows-spanned="3">
            <text:p text:style-name="P581"/>
          </table:table-cell>
          <table:covered-table-cell/>
          <table:covered-table-cell>
            <text:p text:style-name="P582"/>
          </table:covered-table-cell>
          <table:covered-table-cell/>
          <table:table-cell table:style-name="TableCell583" table:number-rows-spanned="3">
            <text:p text:style-name="P584"/>
          </table:table-cell>
          <table:covered-table-cell>
            <text:p text:style-name="P585"/>
          </table:covered-table-cell>
          <table:covered-table-cell/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/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11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Page 1 of 1</text:p>
          </table:table-cell>
          <table:covered-table-cell/>
          <table:covered-table-cell/>
          <table:covered-table-cell/>
          <table:table-cell>
            <text:p text:style-name="P6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28T11:50:00Z</meta:creation-date>
    <dc:date>2023-09-28T11:50:00Z</dc:date>
    <meta:print-date>2023-09-28T11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80" meta:row-count="11" meta:non-whitespace-character-count="1340"/>
  </office:meta>
</office:document-meta>
</file>